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inbreidingsplan Claassenpark Hapert, Oude Provincialeweg 48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Hapert</text:span>
            </text:span>
          </text:p>
            <text:p text:style-name="common-al">BLA-2015-0442</text:p>
            <text:p text:style-name="common-al"/>
            <text:p text:style-name="common-al">Nieuwbouw inbreidingsplan Claassenpark Hapert, Oude Provincialeweg 48 </text:p>
            <text:p text:style-name="common-al"/>
            <text:p text:style-name="common-al">Ontvangen op 11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2 dec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3941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941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nieuwbouw inbreidingsplan Claassenpark Hapert, Oude Provincialeweg 48 Hap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3941</meta:user-defined>
    <meta:user-defined meta:name="OVERHEIDop.GmbID/DC.identifier">gmb-2015-12394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BP 48</meta:user-defined>
    <meta:user-defined meta:name="OVERHEIDop.woonplaats">Hapert</meta:user-defined>
    <meta:user-defined meta:name="OVERHEIDop.straatnaam">Oude Provincialeweg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5533 375798</meta:user-defined>
    <meta:user-defined meta:name="OVERHEIDop.versieInformatie"/>
  </office:meta>
</office:document-meta>
</file>