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choten - Subsidies 2016</text:p>
      <text:section text:name="zakelijke-mededeling_id1-3-2" text:style-name="zakelijke-mededeling">
        <text:section text:name="zakelijke-mededeling-tekst_id1-3-2-1" text:style-name="zakelijke-mededeling-tekst">
          <text:section text:name="tekst_id1-3-2-1-1" text:style-name="tekst">
            <text:p text:style-name="common-al">In de vergadering van 5 november 2015 heeft de gemeenteraad van Voorschoten de begroting voor 2016 vastgesteld. Daarmee zijn de subsidieplafonds per subsidiegroep voor 2016 vast komen te staan. Dit zijn: </text:p>
            <text:p text:style-name="common-al"/>
            <text:p text:style-name="common-al">Jaarlijkse subsidies 2016: </text:p>
            <text:p text:style-name="common-al">Groep 1. Doelgroepen (ouderen en jeugd)                                 €              582.065</text:p>
            <text:p text:style-name="common-al">Groep 2. Bewegen en Vrije Tijd (sport en cultuur)                    €              529.337</text:p>
            <text:p text:style-name="common-al">Groep 3. Meedoen (participatie en integratie)                           €              796.138</text:p>
            <text:p text:style-name="common-al">Eenmalige subsidies 2016: </text:p>
            <text:p text:style-name="common-al">Groep 4. Vrije ruimte (innovatie)                                                     <text:span text:style-name="nadrukondlijn">€                           0</text:span>     (nihil)</text:p>
            <text:p text:style-name="common-al">Totaal:                                                                                                                          €          1.907.540</text:p>
            <text:p text:style-name="common-al"/>
            <text:p text:style-name="common-al">De hoogte van het totaal is bepaald aan de hand van de optelling van de structurele subsidies die in 2015 werden verleend en geoormerkte middelen die de raad bij het vaststellen van de programmabegroting 2016 (extra) ter beschikking heeft gesteld. Voor 2016 wordt niet geïndexeerd. </text:p>
            <text:p text:style-name="common-al">Structurele subsidies zijn subsidies die voor drie of meer opeenvolgende jaren zijn verstrekt voor dezelfde of in hoofdzaak dezelfde voortdurende activiteiten. Er is geen extra budget ter beschikking gesteld voor nieuwe aanvragen, anders dan door de raad geoormerkte middelen. Voor de uitvoering van het subsidiebeleid voor 2016 betekent dit dat de volgende werkwijze zal worden gehanteerd:</text:p>
            <text:list text:style-name="id1-3-2-1-1-13">
              <text:list-item text:style-override="id1-3-2-1-1-13-1">
                <text:number>1.</text:number>
                <text:p text:style-name="al">Toetsing van de aanvragen aan de “Subsidieverordening gemeente Voorschoten 2009” en de “Kaders en uitgangspunten voor de subsidieperiode 2012 – 2016” (“Subsidieplan 2012 - 2016”).</text:p>
              </text:list-item>
              <text:list-item text:style-override="id1-3-2-1-1-13-2">
                <text:number>2.</text:number>
                <text:p text:style-name="al">Structurele subsidies (langer dan 3 jaar) gaan voor nieuwe aanvragen en aanvragers die in 2014 of 2015 voor het eerst een subsidie ontvingen.</text:p>
              </text:list-item>
              <text:list-item text:style-override="id1-3-2-1-1-13-3">
                <text:number>3.</text:number>
                <text:p text:style-name="al">Nieuwe aanvragen of verhoogde aanvragen maken alleen kans op een toekenning wanneer er geld beschikbaar komt door verlaging of beëindiging van structurele subsidies.</text:p>
              </text:list-item>
            </text:list>
            <text:p text:style-name="common-al"> </text:p>
            <text:p text:style-name="common-al"> </text:p>
            <text:p text:style-name="common-al">Gemeente Voorschoten, 17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393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3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3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Subsidi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937</meta:user-defined>
    <meta:user-defined meta:name="OVERHEIDop.GmbID/DC.identifier">gmb-2015-123937</meta:user-defined>
    <meta:user-defined meta:name="OVERHEID.TaxonomieBeleidsagenda/OVERHEID.category">Sociale zekerheid | Organisatie en beleid</meta:user-defined>
    <meta:user-defined meta:name="DCTERMS.abstract">Subsidies 2016</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Overslagstraat</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0641 460225</meta:user-defined>
    <meta:user-defined meta:name="OVERHEIDop.versieInformatie"/>
  </office:meta>
</office:document-meta>
</file>