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marktgelden in de gemeente Leeuwarderade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Leeuwarderadeel;</text:p>
            <text:p text:style-name="common-al">gelezen het voorstel van burgemeester en wethouders van 13 oktober 2015 </text:p>
            <text:p text:style-name="common-al">gelet op de artikelen 269, 272 en 277 van de gemeentewet;</text:p>
            <text:p text:style-name="common-al">B E S L U I T:</text:p>
            <text:p text:style-name="common-al">vast te stellen de navolgende verordening; </text:p>
            <text:p text:style-name="common-al"> VERORDENING TOT WIJZIGING VAN DE VERORDENING</text:p>
            <text:p text:style-name="common-al"> OP DE HEFFING EN INVORDERING VAN MARKTGELDEN</text:p>
            <text:p text:style-name="common-al"> IN DE GEMEENTE LEEUWARDERADEEL 2016</text:p>
            <text:p text:style-name="common-al"/>
            <text:p text:style-name="common-al">Hoofdstuk 1</text:p>
            <text:p text:style-name="common-al">Artikel 1</text:p>
            <text:p text:style-name="common-al">Onder de benaming “marktgeld” wordt t.b.v. de gemeente Leeuwarderadeel een recht geheven wegens:</text:p>
            <text:list text:style-name="id1-3-2-2-1-13">
              <text:list-item text:style-override="id1-3-2-2-1-13-1">
                <text:number>a.</text:number>
                <text:p text:style-name="al">het gebruik of genot van voor de openbare dienst bestemde gemeentegrond tot</text:p>
                <text:p text:style-name="al"> standplaats op de onderscheidene markten, gedurende de voor die markten</text:p>
                <text:p text:style-name="al"> aangewezen marktdagen.</text:p>
              </text:list-item>
              <text:list-item text:style-override="id1-3-2-2-1-13-2">
                <text:number>b.</text:number>
                <text:p text:style-name="al">het gebruik of genot van voor de openbare dienst bestemde gemeentegrond, niet</text:p>
                <text:p text:style-name="al"> begrepen onder het sub a. bedoelde gebruik of genot tot standplaats voor wagens,</text:p>
                <text:p text:style-name="al"> tenten, kramen en dergelijke inrichtingen dienende tot verkopen of ten verkoop</text:p>
                <text:p text:style-name="al"> uitstallen of het aanbieden van waren van elke aard.</text:p>
              </text:list-item>
            </text:list>
            <text:p text:style-name="common-al"/>
            <text:p text:style-name="common-al">Hoofdstuk 2</text:p>
            <text:p text:style-name="common-al">Artikel 2</text:p>
            <text:p text:style-name="common-al">Het marktgeld bedraagt:</text:p>
            <text:list text:style-name="id1-3-2-2-1-18">
              <text:list-item text:style-override="id1-3-2-2-1-18-1">
                <text:number>a.</text:number>
                <text:p text:style-name="al">voor het innemen van grond voor tenten, uitstallingen en andere inrichtingen of</text:p>
                <text:p text:style-name="al"> voorwerpen of voor het uitstallen of demonteren van werktuigen, goederen en </text:p>
                <text:p text:style-name="al"> dergelijke per dag per strekkende meter in gebruik te nemen terrein, een gedeelte</text:p>
                <text:p text:style-name="al"> van een meter voor een gehele meter gerekend € 1,20</text:p>
              </text:list-item>
              <text:list-item text:style-override="id1-3-2-2-1-18-2">
                <text:number>b.</text:number>
                <text:p text:style-name="al">voor vrachtwagens, bestelwagens en andere vervoermiddelen bij de onder sub a.</text:p>
                <text:p text:style-name="al"> bedoelde inrichtingen, uitstallingen, enz. behorend per dag per vrachtwagen.</text:p>
                <text:p text:style-name="al"> € 1,35</text:p>
              </text:list-item>
              <text:list-item text:style-override="id1-3-2-2-1-18-3">
                <text:number>c.</text:number>
                <text:p text:style-name="al">de onder a. en b. genoemde marktgelden worden vermeerderd met omzetbelasting</text:p>
                <text:p text:style-name="al"> wanneer ze niet als verhuur van onroerend goed worden beschouwd of anderszins</text:p>
                <text:p text:style-name="al"> de vrijstelling van omzetbelasting vervalt.</text:p>
              </text:list-item>
            </text:list>
            <text:p text:style-name="common-al"/>
            <text:p text:style-name="common-al">Hoofdstuk 3</text:p>
            <text:p text:style-name="common-al">Artikel 3</text:p>
            <text:p text:style-name="common-al">Het recht wordt geheven van degene, die het in artikel 1 omschreven genot of gebruik heeft.</text:p>
            <text:p text:style-name="common-al"/>
            <text:p text:style-name="common-al">Hoofdstuk 4</text:p>
            <text:p text:style-name="common-al">Artikel 4</text:p>
            <text:list text:style-name="id1-3-2-2-1-26">
              <text:list-item text:style-override="id1-3-2-2-1-26-1">
                <text:number>1.</text:number>
                <text:p text:style-name="al">De rechten worden geheven door middel van een gedagtekende kennisgeving, nota</text:p>
                <text:p text:style-name="al"> of ander schriftuur.</text:p>
              </text:list-item>
              <text:list-item text:style-override="id1-3-2-2-1-26-2">
                <text:number>2.</text:number>
                <text:p text:style-name="al">Het verschuldigde bedrag wordt in de kennisgeving, de nota of ander schriftuur</text:p>
                <text:p text:style-name="al"> vermeld.</text:p>
              </text:list-item>
              <text:list-item text:style-override="id1-3-2-2-1-26-3">
                <text:number>3.</text:number>
                <text:p text:style-name="al">Burgemeester en wethouders stellen de modellen van de in dit artikel bedoelde be-</text:p>
                <text:p text:style-name="al"> scheiden vast.</text:p>
              </text:list-item>
            </text:list>
            <text:p text:style-name="common-al"/>
            <text:p text:style-name="common-al">Hoofdstuk 5</text:p>
            <text:p text:style-name="common-al">Artikel 5</text:p>
            <text:p text:style-name="common-al">De rechten worden verschuldigd op het tijdstip , waarop het gebruik aanvangt.</text:p>
            <text:p text:style-name="common-al"/>
            <text:p text:style-name="common-al">Hoofdstuk 6</text:p>
            <text:p text:style-name="common-al">Artikel 6</text:p>
            <text:p text:style-name="common-al">De aangewezen marktmeester is bevoegd, degene, die nalatig is in het betalen van het verschuldigde marktgeld, de ingenomen, voor de openbare gemeentedienst bestemde gemeentegrond, onmiddellijk te doen ontruimen.</text:p>
            <text:p text:style-name="common-al"/>
            <text:p text:style-name="common-al">Hoofdstuk 7</text:p>
            <text:p text:style-name="common-al">Artikel 7</text:p>
            <text:list text:style-name="id1-3-2-2-1-38">
              <text:list-item text:style-override="id1-3-2-2-1-38-1">
                <text:number>1.</text:number>
                <text:p text:style-name="al">De "Verordening Marktgelden 2015"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8-2">
                <text:number>2.</text:number>
                <text:p text:style-name="al">Deze verordening treedt in werking met ingang van de achtste dag na die van bekendmaking.</text:p>
              </text:list-item>
              <text:list-item text:style-override="id1-3-2-2-1-38-3">
                <text:number>3.</text:number>
                <text:p text:style-name="al">De datum van ingang van de heffing is 1 januari 2016.</text:p>
              </text:list-item>
              <text:list-item text:style-override="id1-3-2-2-1-38-4">
                <text:number>4.</text:number>
                <text:p text:style-name="al">Deze verordening kan worden aangehaald als "Verordening Marktgelden 2016".</text:p>
              </text:list-item>
            </text:list>
            <text:p text:style-name="common-al"/>
            <text:p text:style-name="common-al">Aldus vastgesteld door de raad van de gemeente Leeuwarderadeel, </text:p>
            <text:p text:style-name="common-al">in zijn openbare vergadering van 5 november 2015</text:p>
            <text:p text:style-name="common-al">de griffier, de burgemeester,</text:p>
            <text:p text:style-name="common-al"/>
            <text:p text:style-name="last-al">(mw. mr. G.J. Olthof) (drs. J.R.A. Boertj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2392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2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2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invordering van marktgelden in de gemeente Leeuwarderade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29</meta:user-defined>
    <meta:user-defined meta:name="OVERHEIDop.GmbID/DC.identifier">gmb-2015-123929</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dc:language>nl</dc:language>
    <meta:user-defined meta:name="OVERHEID.Informatietype/DC.type">officiële publicatie</meta:user-defined>
    <meta:user-defined meta:name="OVERHEID.Gemeente/OVERHEID.authority">Leeuwarderadeel</meta:user-defined>
    <meta:user-defined meta:name="OVERHEID.Gemeente/DCTERMS.publisher">Leeuwarderadeel</meta:user-defined>
    <meta:user-defined meta:name="OVERHEIDgvop.Informatietype/DC.type">Verordeningen</meta:user-defined>
    <meta:user-defined meta:name="OVERHEID.Gemeente/DC.spatial">Leeuwarderadeel</meta:user-defined>
    <meta:user-defined meta:name="OVERHEIDop.versieInformatie"/>
  </office:meta>
</office:document-meta>
</file>