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5 inritten, Bleijenhoek/Winterkoninkj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5-0441</text:p>
            <text:p text:style-name="common-al"/>
            <text:p text:style-name="common-al">aanleggen van 5 inritten, Bleijenhoek/Winterkoninkje </text:p>
            <text:p text:style-name="common-al"/>
            <text:p text:style-name="common-al">Ontvangen, 10-12-2015 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2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392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2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2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5 inritten, Bleijenhoek/Winterkoninkje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3928</meta:user-defined>
    <meta:user-defined meta:name="OVERHEIDop.GmbID/DC.identifier">gmb-2015-12392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LP 1</meta:user-defined>
    <meta:user-defined meta:name="OVERHEIDop.woonplaats">Bladel</meta:user-defined>
    <meta:user-defined meta:name="OVERHEIDop.straatnaam">Winterkoninkje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842 375047</meta:user-defined>
    <meta:user-defined meta:name="OVERHEIDop.versieInformatie"/>
  </office:meta>
</office:document-meta>
</file>