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chikking Wabo uitgebreide voorbereidingsprocedur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/>
            <text:p text:style-name="common-al">Middenweg 30 Moerdijk voor het verbouwen van een drumminggebouw en het plaatsen van leidingbruggen bij het bedrijf (fase 2)</text:p>
            <text:p text:style-name="common-al"/>
            <text:p text:style-name="common-al">De aanvraag, de ontwerpbeschikking en de bijbehorende stukken liggen met ingang van 24 december 2015 tot en met 4 februari 2016 ter inzage in het gemeentehuis in Zevenbergen. </text:p>
            <text:p text:style-name="common-al"/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14 0168. 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23927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2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2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927</meta:user-defined>
    <meta:user-defined meta:name="OVERHEIDop.GmbID/DC.identifier">gmb-2015-123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PM</meta:user-defined>
    <meta:user-defined meta:name="OVERHEIDop.woonplaats">Moerdijk</meta:user-defined>
    <meta:user-defined meta:name="OVERHEIDop.straatnaam">Midden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9679 410263</meta:user-defined>
    <meta:user-defined meta:name="OVERHEIDop.versieInformatie"/>
  </office:meta>
</office:document-meta>
</file>