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4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4-3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Beleidsregel maatschappelijke ontwikkeling 2016-1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/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/text:p>
            <text:p text:style-name="al">Gemeenteblad, College van gemeente Uden, </text:p>
            <text:p text:style-name="al">Publicatiedatum 21 december 2015, nr. 2015-131</text:p>
            <text:p text:style-name="al"/>
            <text:p text:style-name="al">Het College van burgemeester en wethouders van Uden;</text:p>
            <text:p text:style-name="al">overwegende</text:p>
            <text:p text:style-name="al">dat voor de verstrekking van subsidies aan niet-professionele instellingen op het gebied van maatschappelijke ontwikkeling de beleidsregel maatschappelijke ontwikkeling 2014-1 is vastgesteld;</text:p>
            <text:p text:style-name="al">dat het door wijziging van wetgeving wenselijk is deze beleidsregel aan te passen;</text:p>
            <text:p text:style-name="al">gelet op de Algemene wet bestuursrecht en de Algemene subsidieverordening Uden 2012;</text:p>
            <text:p text:style-name="al">b e s l u i t</text:p>
            <text:p text:style-name="al">vast te stellen de </text:p>
            <text:p text:style-name="al"/>
            <text:p text:style-name="al">
            <text:span text:style-name="nadrukvet">Beleidsregel maatschappelijke ontwikkeling</text:span>
            <text:span text:style-name="nadrukvet"> 2016-1</text:span>
          </text:p>
          </text:section>
          <text:section text:name="artikel_id1-3-2-2-2" text:style-name="artikel">
            <text:p text:style-name="artikel_kop_titel"><text:span text:style-name="artikel_kop_label">Artikel</text:span> <text:span text:style-name="artikel_kop_nr">1.</text:span> Beleidsregel</text:p>
            <text:p text:style-name="al">De Beleidsregel maatschappelijke ontwikkeling 2016-1 wordt gevormd door dit besluit en de bijlage met toelichting, die daarvan onlosmakelijk deel uitmaakt.</text:p>
          </text:section>
          <text:section text:name="artikel_id1-3-2-2-3" text:style-name="artikel">
            <text:p text:style-name="artikel_kop_titel"><text:span text:style-name="artikel_kop_label">Artikel</text:span> <text:span text:style-name="artikel_kop_nr">2.</text:span> Toepassing</text:p>
            <text:p text:style-name="al">De in de bijlage schematisch weergegeven toetsen worden gehanteerd bij het nemen van besluiten met betrekking tot de verstrekking van subsidies op het gebied van maatschappelijke ontwikkeling.</text:p>
          </text:section>
          <text:section text:name="artikel_id1-3-2-2-4" text:style-name="artikel">
            <text:p text:style-name="artikel_kop_titel"><text:span text:style-name="artikel_kop_label">Artikel</text:span> <text:span text:style-name="artikel_kop_nr">3.</text:span> Inwerkingtreding</text:p>
            <text:list text:style-name="id1-3-2-2-4-2">
              <text:list-item text:style-override="id1-3-2-2-4-2">
                <text:number>1.</text:number>
                <text:p text:style-name="al">Deze beleidsregel treedt in werking een dag na die van bekendmaking.</text:p>
              </text:list-item>
              <text:list-item text:style-override="id1-3-2-2-4-3">
                <text:number>2.</text:number>
                <text:p text:style-name="al">De Beleidsregel maatschappelijke ontwikkeling 2014-1 wordt ingetrokken.</text:p>
              </text:list-item>
            </text:list>
          </text:section>
          <text:section text:name="artikel_id1-3-2-2-5" text:style-name="artikel">
            <text:p text:style-name="artikel_kop_titel"><text:span text:style-name="artikel_kop_label">Artikel</text:span> <text:span text:style-name="artikel_kop_nr">4.</text:span> Overgangsrecht</text:p>
            <text:p text:style-name="al">De Beleidsregel maatschappelijke ontwikkeling 2014-1 blijft van toepassing op aanvragen die betrekking hebben op het subsidiejaar 2015 of daarvoor.</text:p>
          </text:section>
          <text:section text:name="artikel_id1-3-2-2-6" text:style-name="artikel">
            <text:p text:style-name="artikel_kop_titel"><text:span text:style-name="artikel_kop_label">Artikel</text:span> <text:span text:style-name="artikel_kop_nr">5.</text:span> Citeertitel</text:p>
            <text:p text:style-name="al">Deze beleidsregel wordt aangehaald als: Beleidsregel maatschappelijke ontwikkeling 2016-1 (bij verkorting Beleidsregel MO 2016-1). </text:p>
            <text:p text:style-name="al">Uden, 8 december 2015</text:p>
            <text:p text:style-name="al"/>
            <text:p text:style-name="al">Burgemeester en wethouders van Uden</text:p>
            <text:p text:style-name="al">de secretaris de burgemeester</text:p>
            <text:p text:style-name="al">mr. J.M. Smarius drs. H.A.G. Hellegers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Uden.</text:p>
            </table:table-cell>
            <table:table-cell office:value-type="string" table:style-name="header.C">
              <text:p text:style-name="headerright"><text:span text:style-name="nr">Nr. 123918</text:span><text:line-break/><text:date style:data-style-name="dag" text:fixed="true" text:date-value="2015-12-21"/><text:line-break/><text:date style:data-style-name="jaar" text:fixed="true" text:date-value="2015-12-21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23918</text:span><text:date style:data-style-name="nicedate" text:fixed="true" text:date-value="2015-1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23918</text:span><text:date style:data-style-name="nicedate" text:fixed="true" text:date-value="2015-1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Beleidsregel maatschappelijke ontwikkeling 2016-1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2-21</meta:user-defined>
    <meta:user-defined meta:name="OVERHEIDop.publicationIssue">123918</meta:user-defined>
    <meta:user-defined meta:name="OVERHEIDop.GmbID/DC.identifier">gmb-2015-123918</meta:user-defined>
    <meta:user-defined meta:name="OVERHEID.TaxonomieBeleidsagenda/OVERHEID.category">Recht | Organisatie en beleid</meta:user-defined>
    <meta:user-defined meta:name="DC.source">;http://decentrale.regelgeving.overheid.nl/cvdr/xhtmloutput/Historie/Uden/125660/125660_1.html</meta:user-defined>
    <meta:user-defined meta:name="OVERHEID.Organisatietype/OVERHEID.organisationType">gemeente</meta:user-defined>
    <meta:user-defined meta:name="OVERHEID.Gemeente/DC.creator">Uden</meta:user-defined>
    <dc:language>nl</dc:language>
    <meta:user-defined meta:name="OVERHEID.Informatietype/DC.type">officiële publicatie</meta:user-defined>
    <meta:user-defined meta:name="OVERHEID.Gemeente/DCTERMS.publisher">Uden</meta:user-defined>
    <meta:user-defined meta:name="OVERHEID.Gemeente/OVERHEID.authority">Uden</meta:user-defined>
    <meta:user-defined meta:name="OVERHEIDgvop.Informatietype/DC.type">Beleidsregels</meta:user-defined>
    <meta:user-defined meta:name="OVERHEIDop.externeBijlage">exb-2015-33832</meta:user-defined>
    <meta:user-defined meta:name="OVERHEID.Gemeente/DC.spatial">Uden</meta:user-defined>
    <meta:user-defined meta:name="OVERHEIDop.versieInformatie"/>
  </office:meta>
</office:document-meta>
</file>