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Stadsring 154-176, Amicitia Food Village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tadsring 154-176, Amicitia Food Village, 08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91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Stadsring 154-176, Amicitia Food Village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16</meta:user-defined>
    <meta:user-defined meta:name="OVERHEIDop.GmbID/DC.identifier">gmb-2015-1239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00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99 462766</meta:user-defined>
    <meta:user-defined meta:name="OVERHEIDop.versieInformatie"/>
  </office:meta>
</office:document-meta>
</file>