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De Vrieslaan 29: Nieuwe aanvraag omgevingsvergunning, kappen van 1 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e Vrieslaan 29, kappen van 1 spar, ZAAK150030, ontvangen op 11-12-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23908</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908</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908</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Vrieslaan 29: Nieuwe aanvraag omgevingsvergunning, kappen van 1 spa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3908</meta:user-defined>
    <meta:user-defined meta:name="OVERHEIDop.GmbID/DC.identifier">gmb-2015-12390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AT 29</meta:user-defined>
    <meta:user-defined meta:name="OVERHEIDop.woonplaats">Wageningen</meta:user-defined>
    <meta:user-defined meta:name="OVERHEIDop.straatnaam">De Vrieslaan</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5937 444308</meta:user-defined>
    <meta:user-defined meta:name="OVERHEIDop.versieInformatie"/>
  </office:meta>
</office:document-meta>
</file>