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ouwen van een gebouw bij een ziekenhuis ten behoeve van dialyse en eerstelijnszorg en het kappen van 23 bomen, Bosboomstraat 1 te Utrecht, HZ_WABO-14-29994</text:p>
      <text:section text:name="zakelijke-mededeling_id1-3-2" text:style-name="zakelijke-mededeling">
        <text:section text:name="zakelijke-mededeling-tekst_id1-3-2-1" text:style-name="zakelijke-mededeling-tekst">
          <text:section text:name="tekst_id1-3-2-1-1" text:style-name="tekst">
            <text:p text:style-name="common-al">Bosboomstraat 1 te Utrecht</text:p>
            <text:p text:style-name="common-al">HZ_WABO-14-29994</text:p>
            <text:p text:style-name="common-al">Het bouwen van een gebouw bij een ziekenhuis ten behoeve van dialyse en eerstelijnszorg en het kappen van 23 bomen</text:p>
            <text:p text:style-name="common-al">Rechtsmiddel: Zienswijzemogelijkheid 6 weken </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90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0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0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ouwen van een gebouw bij een ziekenhuis ten behoeve van dialyse en eerstelijnszorg en het kappen van 23 bomen, Bosboomstraat 1 te Utrecht, HZ_WABO-14-299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04</meta:user-defined>
    <meta:user-defined meta:name="OVERHEIDop.GmbID/DC.identifier">gmb-2015-123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82KE 1</meta:user-defined>
    <meta:user-defined meta:name="OVERHEIDop.woonplaats">Utrecht</meta:user-defined>
    <meta:user-defined meta:name="OVERHEIDop.straatnaam">Bosboomstraat</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7924 454960</meta:user-defined>
    <meta:user-defined meta:name="OVERHEIDop.versieInformatie"/>
  </office:meta>
</office:document-meta>
</file>