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Perduinsweg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duinsweg 3 te Koudekerke</text:p>
            <text:p text:style-name="common-al">het uitbreiden van een boerderijwinkel</text:p>
            <text:p text:style-name="common-al">verzenddatum 16-1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90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0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Perduinsweg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900</meta:user-defined>
    <meta:user-defined meta:name="OVERHEIDop.GmbID/DC.identifier">gmb-2015-12390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SC 3</meta:user-defined>
    <meta:user-defined meta:name="OVERHEIDop.woonplaats">Koudekerke</meta:user-defined>
    <meta:user-defined meta:name="OVERHEIDop.straatnaam">Perduin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9269 391426</meta:user-defined>
    <meta:user-defined meta:name="OVERHEIDop.versieInformatie"/>
  </office:meta>
</office:document-meta>
</file>