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dsring 154-176, Amicitia Food Village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154-176, Amicitia Food Village, 08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Stadsring 154-176, Amicitia Food Village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98</meta:user-defined>
    <meta:user-defined meta:name="OVERHEIDop.GmbID/DC.identifier">gmb-2015-1238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