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1-1">
      <style:table-column-properties style:rel-column-width="53*"/>
    </style:style>
    <style:style style:family="table-column" style:parent-style-name="colspec" style:name="id1-3-2-2-9-6-1-2">
      <style:table-column-properties style:rel-column-width="47*"/>
    </style:style>
  </office:automatic-styles>
  <office:body>
    <office:text>
      <text:p text:style-name="new_page_staatscourant"/>
      <text:p text:style-name="single-kop-titel">Verordening kwijtschelding gemeentelijke belastingen 2016 Haaksbergen (9.33c)</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verordening bevat regels voor het in het geheel geen dan wel gedeeltelijk verlenen van kwijtschelding van gemeentelijke belastingen en rechten</text:p>
            <text:p text:style-name="al">
            <text:span text:style-name="nadrukvet">De gemeenteraad van Haaksbergen;</text:span>
          </text:p>
            <text:p text:style-name="al">Voorstel van het college van: 17 november 2015</text:p>
            <text:p text:style-name="al">Wettelijke basis: bepalingen van de Gemeentewet (artikel 255), artikel 26 van de Invorderingswet 1990, de Uitvoeringsregeling Invorderingswet 1990 en de Nadere regels kwijtschelding gemeentelijke en waterschapsbelastingen;</text:p>
            <text:p text:style-name="al">
            <text:span text:style-name="nadrukvet">Besluit:</text:span>
          </text:p>
            <text:p text:style-name="al">Vast te stellen de <text:span text:style-name="nadrukvet">V</text:span><text:span text:style-name="nadrukvet">e</text:span><text:span text:style-name="nadrukvet">rordening kwijtschelding gemeentelijke belastingen </text:span><text:span text:style-name="nadrukvet">2016</text:span></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begraafrechten;</text:p>
              </text:list-item>
              <text:list-item text:style-override="id1-3-2-2-2-3-2">
                <text:number>b.</text:number>
                <text:p text:style-name="al">bijdragen Bedrijfsinvesteringszone;</text:p>
              </text:list-item>
              <text:list-item text:style-override="id1-3-2-2-2-3-3">
                <text:number>c.</text:number>
                <text:p text:style-name="al">forensenbelasting;</text:p>
              </text:list-item>
              <text:list-item text:style-override="id1-3-2-2-2-3-4">
                <text:number>d.</text:number>
                <text:p text:style-name="al">hondenbelasting;</text:p>
              </text:list-item>
              <text:list-item text:style-override="id1-3-2-2-2-3-5">
                <text:number>e.</text:number>
                <text:p text:style-name="al">leges;</text:p>
              </text:list-item>
              <text:list-item text:style-override="id1-3-2-2-2-3-6">
                <text:number>f.</text:number>
                <text:p text:style-name="al">marktgelden;</text:p>
              </text:list-item>
              <text:list-item text:style-override="id1-3-2-2-2-3-7">
                <text:number>g.</text:number>
                <text:p text:style-name="al">rioolheffing, genoemd in artikel 7, lid 2 van de Verordening rioolheffingen, voor het aantal kubieke meters water vanaf 500 m³;</text:p>
              </text:list-item>
              <text:list-item text:style-override="id1-3-2-2-2-3-8">
                <text:number>h.</text:number>
                <text:p text:style-name="al">reinigingsrechten;</text:p>
              </text:list-item>
              <text:list-item text:style-override="id1-3-2-2-2-3-9">
                <text:number>i.</text:number>
                <text:p text:style-name="al">toeristenbelasting.</text:p>
              </text:list-item>
            </text:list>
          </text:section>
          <text:section text:name="artikel_id1-3-2-2-3" text:style-name="artikel">
            <text:p text:style-name="artikel_kop_titel"><text:span text:style-name="artikel_kop_label">Artikel</text:span> <text:span text:style-name="artikel_kop_nr">2</text:span> Verlenen van kwijtschelding</text:p>
            <text:list text:style-name="id1-3-2-2-3-2">
              <text:list-item text:style-override="id1-3-2-2-3-2">
                <text:number>1.</text:number>
                <text:p text:style-name="al">Bij de invordering van de afvalstoffenheffing en de onroerende-zaakbelastingen wordt volledige kwijtschelding verleend van het in te vorderen bedrag.</text:p>
              </text:list-item>
              <text:list-item text:style-override="id1-3-2-2-3-3">
                <text:number>2.</text:number>
                <text:p text:style-name="al">Bij de invordering van de rioolheffing wordt alleen kwijtschelding verleend van het bepaalde in artikel 5, lid 1, sub a, in combinatie met artikel 6, lid 1 en 2 van die verordening.</text:p>
              </text:list-item>
            </text:list>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1">
                <text:number>1.</text:number>
                <text:p text:style-name="al">Bij de invordering van de afvalstoffenheffing, onroerende-zaakbelastingen en de rioolheffing, vindt ten aanzien van kwijtschelding het bepaalde in hoofdstuk 2, artikel 16 van de Uitvoeringsregeling Invorderingswet 1990 toepassing met dien verstande, dat de kosten van bestaan worden vastgesteld op 100 procent van de genormeerde bijstanduitkering.</text:p>
              </text:list-item>
              <text:list-item text:style-override="id1-3-2-2-4-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4-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4-2-4">
                <text:number>4.</text:number>
                <text:p text:style-name="al">Ter beoordeling van de aanvraag om kwijtschelding vindt een toets plaats aan de hand van wat bepaald is in artikel 12 van de Uitvoeringsregeling Invorderingswet 1990.</text:p>
              </text:list-item>
              <text:list-item text:style-override="id1-3-2-2-4-2-5">
                <text:number>5.</text:number>
                <text:p text:style-name="al">Aan een natuurlijk persoon die een bedrijf of zelfstandig een beroep uitoefent wordt alleen kwijtschelding verleend voor de privébelastingen, dat wil zeggen voor die belastingen die worden geheven voor de woning.</text:p>
              </text:list-item>
            </text:list>
          </text:section>
          <text:section text:name="artikel_id1-3-2-2-5" text:style-name="artikel">
            <text:p text:style-name="artikel_kop_titel"><text:span text:style-name="artikel_kop_label">Artikel</text:span> <text:span text:style-name="artikel_kop_nr"> 4 Wijze van aanvraag kwijtschelding</text:span> </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6" text:style-name="artikel">
            <text:p text:style-name="artikel_kop_titel"><text:span text:style-name="artikel_kop_label">Artikel</text:span> <text:span text:style-name="artikel_kop_nr">5</text:span> Termijnen</text:p>
            <text:list text:style-name="id1-3-2-2-6-2">
              <text:list-item text:style-override="id1-3-2-2-6-2-1">
                <text:number>1.</text:number>
                <text:p text:style-name="al">Een verzoek om kwijtschelding wordt binnen twee maanden na de dagtekening van de aanslag, waarvoor kwijtschelding wordt gevraagd, bij de gemeente ingediend.</text:p>
              </text:list-item>
              <text:list-item text:style-override="id1-3-2-2-6-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7" text:style-name="artikel">
            <text:p text:style-name="artikel_kop_titel"><text:span text:style-name="artikel_kop_label">Artikel</text:span> <text:span text:style-name="artikel_kop_nr"> 6 </text:span> Overgangsrecht</text:p>
            <text:list text:style-name="id1-3-2-2-7-2">
              <text:list-item text:style-override="id1-3-2-2-7-2-1">
                <text:number>1.</text:number>
                <text:p text:style-name="al">De Verordening kwijtschelding gemeentelijke belastingen 2015 van 17 december 2014, wordt ingetrokken met ingang van de in artikel 7 genoemde datum van inwerkingtreding van de verordening, met dien verstande dat zij van toepassing blijft op ingediende verzoeken die zich voor die datum hebben voorgedaan.</text:p>
              </text:list-item>
            </text:list>
            <text:list text:style-name="id1-3-2-2-7-3">
              <text:list-item text:style-override="id1-3-2-2-7-3-1">
                <text:number>2.</text:number>
                <text:p text:style-name="al">Indien de datum van inwerkingtreding van deze verordening ligt na de in artikel 7 genoemde datum van ingang van de verordening, blijft de in het eerste lid genoemde verordening gelden voor de in de tussenliggende periode ingediende verzoeken.</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16.</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16.</text:p>
            <text:p text:style-name="al"/>
            <text:p text:style-name="al">Aldus besloten in de openbare raadsvergadering van 16 december 2015.</text:p>
            <text:p text:style-name="al"/>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mr. G. Raaben</text:p>
                  </table:table-cell>
                  <table:table-cell table:style-name="entry" table:number-rows-spanned="1" table:number-columns-spanned="1">
                    <text:p text:style-name="table_al">G.J. Kok MD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389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 Haaksbergen (9.33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897</meta:user-defined>
    <meta:user-defined meta:name="OVERHEIDop.GmbID/DC.identifier">gmb-2015-1238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