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p text:style-name="common-al">Arkelhof 165 in Zevenbergen voor het plaatsen van een verhoogde nok, ontvangen 15 december 2015</text:p>
            <text:p text:style-name="common-al">Plaza 10 in Moerdijk voor het aanleggen van bestrating en een riolering ontvangen 10 december 2015</text:p>
            <text:p text:style-name="common-al">Munterij 8 in Zevenbergen voor het wijzigen van de brandcompartimentering, ontvangen 11 december 2015</text:p>
            <text:p text:style-name="common-al"/>
            <text:p text:style-name="common-al">Burgemeester en wethouders maken bekend dat zij de volgende aanvragen voor een omgevingsvergunning hebben ontvangen, waarbij de uitgebreide voorbereidingsprocedure van toepassing is:</text:p>
            <text:p text:style-name="common-al"/>
            <text:p text:style-name="common-al">Kwartiersedijk 42A in Fijnaart voor het wijzigen van het stalsysteem van beweiden naar opstallen en het wijzigen van het aantal jongvee, ontvangen 16 december 2015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23895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95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95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3895</meta:user-defined>
    <meta:user-defined meta:name="OVERHEIDop.GmbID/DC.identifier">gmb-2015-123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MJ 165</meta:user-defined>
    <meta:user-defined meta:name="OVERHEIDop.woonplaats">Zevenbergen</meta:user-defined>
    <meta:user-defined meta:name="OVERHEIDop.straatnaam">Arkelhof</meta:user-defined>
    <meta:user-defined meta:name="OVERHEID.PostcodeHuisnummer/OVERHEIDop.postcodeHuisnummer">4782</meta:user-defined>
    <meta:user-defined meta:name="OVERHEIDop.woonplaats">Moerdijk</meta:user-defined>
    <meta:user-defined meta:name="OVERHEIDop.straatnaam">Plaza</meta:user-defined>
    <meta:user-defined meta:name="OVERHEID.PostcodeHuisnummer/OVERHEIDop.postcodeHuisnummer">4762AH 8</meta:user-defined>
    <meta:user-defined meta:name="OVERHEIDop.straatnaam">Munterij</meta:user-defined>
    <meta:user-defined meta:name="OVERHEID.PostcodeHuisnummer/OVERHEIDop.postcodeHuisnummer">4793RG 42a</meta:user-defined>
    <meta:user-defined meta:name="OVERHEIDop.woonplaats">Fijnaart</meta:user-defined>
    <meta:user-defined meta:name="OVERHEIDop.straatnaam">Kwartiersedijk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99751 406758</meta:user-defined>
    <meta:user-defined meta:name="OVERHEID.EPSG28992/DC.spatial">101336 409950</meta:user-defined>
    <meta:user-defined meta:name="OVERHEID.EPSG28992/DC.spatial">101918 406353</meta:user-defined>
    <meta:user-defined meta:name="OVERHEID.EPSG28992/DC.spatial">88898 405020</meta:user-defined>
    <meta:user-defined meta:name="OVERHEIDop.versieInformatie"/>
  </office:meta>
</office:document-meta>
</file>