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Kleine Putweg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 Putweg 2 te Serooskerke</text:p>
            <text:p text:style-name="common-al">het wijzigen van de vergunning voor het bouwen van een schuur</text:p>
            <text:p text:style-name="common-al">verzenddatum 15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9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Kleine Putweg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91</meta:user-defined>
    <meta:user-defined meta:name="OVERHEIDop.GmbID/DC.identifier">gmb-2015-123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G 2</meta:user-defined>
    <meta:user-defined meta:name="OVERHEIDop.woonplaats">Serooskerke</meta:user-defined>
    <meta:user-defined meta:name="OVERHEIDop.straatnaam">Kleine Pu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883 398544</meta:user-defined>
    <meta:user-defined meta:name="OVERHEIDop.versieInformatie"/>
  </office:meta>
</office:document-meta>
</file>