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Hopman de Rijklaan 8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man de Rijklaan 83 te Vrouwenpolder</text:p>
            <text:p text:style-name="common-al">het vergroten van de vakantiewoning</text:p>
            <text:p text:style-name="common-al">verzenddatum 14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388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8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8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Hopman de Rijklaan 8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82</meta:user-defined>
    <meta:user-defined meta:name="OVERHEIDop.GmbID/DC.identifier">gmb-2015-123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T 83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015 401222</meta:user-defined>
    <meta:user-defined meta:name="OVERHEIDop.versieInformatie"/>
  </office:meta>
</office:document-meta>
</file>