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De Zompe 56, 58, 58A, 58B en 58C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ompe 56, 58, 58A, 58B en 58C te Serooskerke</text:p>
            <text:p text:style-name="common-al">het bouwen van 5 bedrijfsunits</text:p>
            <text:p text:style-name="common-al">verzenddatum 12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56, 58, 58A, 58B en 58C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80</meta:user-defined>
    <meta:user-defined meta:name="OVERHEIDop.GmbID/DC.identifier">gmb-2015-1238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26 396461</meta:user-defined>
    <meta:user-defined meta:name="OVERHEIDop.versieInformatie"/>
  </office:meta>
</office:document-meta>
</file>