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kappen en verplanten van diverse bomen ten behoeve van de aanleg van een fietstunnel kruispunt van de N237 bij landgoed Vollenhove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en verplanten van diverse bomen ten behoeve van de aanleg van een fietstunnel kruispunt van de N237 bij landgoed Vollenhove</text:span>
          </text:p>
            <text:p text:style-name="tussenkopcur">
            <text:span text:style-name="nadrukvet">Locatie:</text:span>
            <text:span text:style-name="nadrukvet"/>
            <text:span text:style-name="nadrukvet">Utrechtseweg 59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14 12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2387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7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7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kappen en verplanten van diverse bomen ten behoeve van de aanleg van een fietstunnel kruispunt van de N237 bij landgoed Vollenhove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879</meta:user-defined>
    <meta:user-defined meta:name="OVERHEIDop.GmbID/DC.identifier">gmb-2015-123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HA 59</meta:user-defined>
    <meta:user-defined meta:name="OVERHEIDop.woonplaats">De Bilt</meta:user-defined>
    <meta:user-defined meta:name="OVERHEIDop.straatnaam">Utrechtse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442 456943</meta:user-defined>
    <meta:user-defined meta:name="OVERHEIDop.versieInformatie"/>
  </office:meta>
</office:document-meta>
</file>