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voor betaald parkeren per 1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ort parkeren op straat</text:p>
            <text:p text:style-name="common-al">In de raadsvergadering van 9 november 2015 heeft de gemeenteraad de Verordening Parkeerbelastingen 2016 vastgesteld met daarin o.a. de tarieven voor het straatparkeren.</text:p>
            <text:p text:style-name="tussenkopcur">Ingaande 1 januari 2016 bedragen deze:</text:p>
            <text:list text:style-name="id1-3-2-1-1-4">
              <text:list-item text:style-override="id1-3-2-1-1-4-1">
                <text:number>•</text:number>
                <text:p text:style-name="al">voor zone 2 (het gebied direct rond de Parkeergarage Centrum) per 6 minuten € 0,20 (tarief per uur € 2,00).</text:p>
              </text:list-item>
              <text:list-item text:style-override="id1-3-2-1-1-4-2">
                <text:number>•</text:number>
                <text:p text:style-name="al">Voor zone 3 (het gebied daaromheen) per 7 minuten € 0,20 (tarief per uur € 1,80).</text:p>
              </text:list-item>
              <text:list-item text:style-override="id1-3-2-1-1-4-3">
                <text:number>•</text:number>
                <text:p text:style-name="al">In zone 3 is een dagkaart verkrijgbaar voor € 9,00.</text:p>
              </text:list-item>
            </text:list>
            <text:p text:style-name="common-al">De zonering staat aangegeven op de betaald parkerenbebording.</text:p>
            <text:p text:style-name="tussenkopcur">Parkeergarage Centrum</text:p>
            <text:p text:style-name="tussenkopcur">De tarieven voor kortparkeren wijzigen niet en bedragen Ingaande 1 januari 2016:</text:p>
            <text:list text:style-name="id1-3-2-1-1-8">
              <text:list-item text:style-override="id1-3-2-1-1-8-1">
                <text:number>•</text:number>
                <text:p text:style-name="al">Voor kortparkeren € 1,60 per uur, af te rekenen in eenheden van € 0,50 (18 ¾ minuut parkeertijd)</text:p>
              </text:list-item>
              <text:list-item text:style-override="id1-3-2-1-1-8-2">
                <text:number>•</text:number>
                <text:p text:style-name="al">Voor een dagkaart € 8,00 (maximum dagtarief).</text:p>
              </text:list-item>
            </text:list>
            <text:p text:style-name="tussenkopcur">Abonnementen</text:p>
            <text:p text:style-name="common-al">De tarieven voor de bestaande abonnementen worden niet verhoogd.</text:p>
            <text:p text:style-name="tussenkopcur">Nieuw</text:p>
            <text:p text:style-name="common-al">De mogelijkheden voor kantoorabonnementen worden uitgebreid. Kantoorabonnementen gelden van 7.30 uur tot 18.00 uur.</text:p>
            <text:p text:style-name="common-al">Er was al een 5 dagen-abonnement (maandag tot en met vrijdag) en een 4 dagen-abonnement (maandag tot en met donderdag of dinsdag tot en met vrijdag). Ingaande 1 januari 2016 zijn ook een 3 dagen-abonnement en een 2 dagen-abonnement verkrijgbaar. Het 5 dagen-abonnement blijft van maandag tot en met vrijdag. De overige abonnementen kunnen afgesloten worden voor 4 resp. 3 of 2 vaste dagen naar keuze binnen de vijf werkdagen. </text:p>
            <text:p text:style-name="tussenkopcur">
            <text:span text:style-name="nadrukvet">Op de gemeentelijke website, </text:span>
            <text:span text:style-name="nadrukvet">www.etten-leur.nl</text:span>
            <text:span text:style-name="nadrukvet">, vindt u </text:span>
            <text:span text:style-name="nadrukvet">op de homepage bij</text:span>
            <text:span text:style-name="nadrukvet"/>
            <text:span text:style-name="nadrukvet">‘</text:span>
            <text:span text:style-name="nadrukvet">Parkeren en wegwerk</text:span>
            <text:span text:style-name="nadrukvet">’</text:span>
            <text:span text:style-name="nadrukvet"> nadere informatie over parkeren, abonnementen en parkeervergunningen in Etten-Leu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voor betaald parkeren per 1 jan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76</meta:user-defined>
    <meta:user-defined meta:name="OVERHEIDop.GmbID/DC.identifier">gmb-2015-123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