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Drank- en Horecawetvergunning, Verleende vergunning (reguliere procedure), Lavendelstraat 11, De Karseboom, 08-12-2015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Drank- en Horecawetvergunning, Verleende vergunning (reguliere procedure), Lavendelstraat 11, De Karseboom, 08-12-2015, Rechtsmiddel: Bezwaar. </text:p>
            <text:p text:style-name="common-al"/>
            <text:p text:style-name="last-al">Stadsberichten, 16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3875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875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875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Drank- en Horecawetvergunning, Verleende vergunning (reguliere procedure), Lavendelstraat 11, De Karseboom, 08-12-2015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3875</meta:user-defined>
    <meta:user-defined meta:name="OVERHEIDop.GmbID/DC.identifier">gmb-2015-12387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0784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CN 11</meta:user-defined>
    <meta:user-defined meta:name="OVERHEIDop.woonplaats">Amersfoort</meta:user-defined>
    <meta:user-defined meta:name="OVERHEIDop.straatnaam">Lavendel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165 463232</meta:user-defined>
    <meta:user-defined meta:name="OVERHEIDop.versieInformatie"/>
  </office:meta>
</office:document-meta>
</file>