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Gapingsedreef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dreef 4 te Serooskerke</text:p>
            <text:p text:style-name="common-al">het verbouwen van een schuur 					 </text:p>
            <text:p text:style-name="common-al">ontvangstdatum 11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7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Gapingsedreef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70</meta:user-defined>
    <meta:user-defined meta:name="OVERHEIDop.GmbID/DC.identifier">gmb-2015-123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K</meta:user-defined>
    <meta:user-defined meta:name="OVERHEIDop.woonplaats">Serooskerke</meta:user-defined>
    <meta:user-defined meta:name="OVERHEIDop.straatnaam">Gapingsedree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446 397359</meta:user-defined>
    <meta:user-defined meta:name="OVERHEIDop.versieInformatie"/>
  </office:meta>
</office:document-meta>
</file>