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Lavendelstraat 11, De Karseboom, 08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Lavendelstraat 11, De Karseboom, 08-12-2015, Rechtsmiddel: Bezwaar. 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386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6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6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oreca-exploitatievergunning, Lavendelstraat 11, De Karseboom, 08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62</meta:user-defined>
    <meta:user-defined meta:name="OVERHEIDop.GmbID/DC.identifier">gmb-2015-1238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8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N 11</meta:user-defined>
    <meta:user-defined meta:name="OVERHEIDop.woonplaats">Amersfoort</meta:user-defined>
    <meta:user-defined meta:name="OVERHEIDop.straatnaam">Lavend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65 463232</meta:user-defined>
    <meta:user-defined meta:name="OVERHEIDop.versieInformatie"/>
  </office:meta>
</office:document-meta>
</file>