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ren rond de kerstdagen en oud en nie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keergarage</text:span>
            <text:span text:style-name="nadrukvet">Centrum</text:span>
          </text:p>
            <text:p text:style-name="common-al">Op vrijdag 25 december (Eerste Kerstdag) is de parkeergarage gesloten. Op vrijdag 1 januari (Nieuwjaarsdag) is de parkeergarage geopend van 11.30 uur tot 00.00 uur. Op de andere dagen gelden de gewone openingstijden.</text:p>
            <text:p text:style-name="tussenkopcur">
            <text:span text:style-name="nadrukvet">Straatparkeren</text:span>
          </text:p>
            <text:p text:style-name="common-al">Op vrijdag 25 december (Eerste Kerstdag) en op vrijdag 1 januari (Nieuwjaarsdag) is het vrij parkeren. Voor alle andere dagen gelden de gewone regelingen. Dit betekent onder meer dat dan voor het parkeren van de auto binnen vergunninghoudersgebieden gebruik dient te worden gemaakt van een geldige parkeervergunning.</text:p>
            <text:p text:style-name="common-al">In de loop van donderdag 31 december (Oudejaarsdag) worden de parkeerautomaten afgedekt om ze te beschermen tegen vuurwerk en vandalisme. In de loop van zaterdag 2 januari worden de kappen weer verwijderd. In deze periode kan en hoeft er geen gebruik te worden gemaakt van de parkeerautomaten. </text:p>
            <text:p text:style-name="tussenkopcur">
            <text:span text:style-name="nadrukvet">Fietsenstallingen</text:span>
          </text:p>
            <text:p text:style-name="common-al">Alle bewaakte fietsenstallingen zijn op vrijdag 25 december (Eerste Kerstdag) en vrijdag</text:p>
            <text:p text:style-name="common-al">1 januari (Nieuwjaarsdag) gesloten. Op de andere dagen gelden de gewone openingstijden.</text:p>
            <text:p text:style-name="common-al">Informatie over de gewone openingstijden van de parkeergarage en de regelingen rondom betaald parkeren en vergunninghoudersparkeren vindt u op de homepage van de gemeentelijke website www.etten-leur.nl bij ‘Parkeren en wegw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85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5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5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ren rond de kerstdagen en oud en nie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56</meta:user-defined>
    <meta:user-defined meta:name="OVERHEIDop.GmbID/DC.identifier">gmb-2015-12385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