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6-1-1">
      <style:table-column-properties style:rel-column-width="12*"/>
    </style:style>
    <style:style style:family="table-column" style:parent-style-name="colspec" style:name="id1-3-2-2-16-6-1-2">
      <style:table-column-properties style:rel-column-width="72*"/>
    </style:style>
    <style:style style:family="table-column" style:parent-style-name="colspec" style:name="id1-3-2-2-16-6-1-3">
      <style:table-column-properties style:rel-column-width="15*"/>
    </style:style>
  </office:automatic-styles>
  <office:body>
    <office:text>
      <text:p text:style-name="new_page_staatscourant"/>
      <text:p text:style-name="single-kop-titel">Verordening begraafrechten Haaksbergen 2016 (9.8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Met deze verordening worden rechten geheven voor het gebruik van de begraafplaats en voor het door de gemeente verlenen van diensten in verband met de begraafplaats </text:p>
            <text:p text:style-name="al">
            <text:span text:style-name="nadrukvet">De gemeenteraad van Haaksbergen;</text:span>
          </text:p>
            <text:p text:style-name="al">Voorstel van het college van: 17 november 2015</text:p>
            <text:p text:style-name="al">Wettelijke basis: bepalingen van de Gemeentewet (artikel 229, eerste lid, aanhef en onderdelen a en b) en de Algemene wet bestuursrecht.</text:p>
            <text:p text:style-name="al">
            <text:span text:style-name="nadrukvet">Besluit:</text:span>
          </text:p>
            <text:p text:style-name="al">Vast te stellen de </text:p>
            <text:p text:style-name="al">
            <text:span text:style-name="nadrukvet">Verordening </text:span>
            <text:span text:style-name="nadrukvet">op de heffing en de invordering van begraafrechten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begraafplaats: de begraafplaatsen Het Waarveld en Enschedesestraat;</text:p>
              </text:list-item>
              <text:list-item text:style-override="id1-3-2-2-2-3-2">
                <text:number>b.</text:number>
                <text:p text:style-name="al">graf: een zandgraf of een keldergraf;</text:p>
              </text:list-item>
              <text:list-item text:style-override="id1-3-2-2-2-3-3">
                <text:number>c.</text:number>
                <text:p text:style-name="al">kindergraf : een graf voor het begraven (of bijzetten van een urn) van een stoffelijk overschot van een kind, dat de leeftijd van 12 jaar nog niet bereikt heeft of dat doodgeboren is;</text:p>
              </text:list-item>
              <text:list-item text:style-override="id1-3-2-2-2-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particulier graf: een graf waarvoor aan een natuurlijk of rechtspersoon zonder winstoogmerk voor bepaalde tijd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een asbus met of zonder urn;</text:p>
                  </text:list-item>
                  <text:list-item text:style-override="id1-3-2-2-2-3-7-3-3">
                    <text:number>-</text:number>
                    <text:p text:style-name="al">het doen verstrooien van as;</text:p>
                  </text:list-item>
                </text:list>
              </text:list-item>
              <text:list-item text:style-override="id1-3-2-2-2-3-8">
                <text:number>h.</text:number>
                <text:p text:style-name="al">algemeen graf: een graf bij de gemeente in beheer waarin gelegenheid wordt geboden tot het begraven van lijken;</text:p>
              </text:list-item>
              <text:list-item text:style-override="id1-3-2-2-2-3-9">
                <text:number>i.</text:number>
                <text:p text:style-name="al">particulier urnengraf: een graf waarvoor aan een natuurlijk persoon of rechtspersoon het uitsluitend recht is verleend tot:</text:p>
                <text:list text:style-name="id1-3-2-2-2-3-9-3">
                  <text:list-item text:style-override="id1-3-2-2-2-3-9-3-1">
                    <text:number>-</text:number>
                    <text:p text:style-name="al">het doen bijzetten en bijgezet houden van asbussen met of zonder urnen;</text:p>
                  </text:list-item>
                  <text:list-item text:style-override="id1-3-2-2-2-3-9-3-2">
                    <text:number>-</text:number>
                    <text:p text:style-name="al">het doen verstrooien van as;</text:p>
                  </text:list-item>
                </text:list>
              </text:list-item>
              <text:list-item text:style-override="id1-3-2-2-2-3-10">
                <text:number>j.</text:number>
                <text:p text:style-name="al">algemeen urnengraf: een graf bij de gemeente in beheer waarin gelegenheid wordt geboden tot het bijzetten van asbussen met of zonder urnen;</text:p>
              </text:list-item>
              <text:list-item text:style-override="id1-3-2-2-2-3-11">
                <text:number>k.</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2-3-12">
                <text:number>l.</text:number>
                <text:p text:style-name="al">verstrooiingsplaats: een permanent daartoe bestemd terrein waarop as wordt verstrooid,</text:p>
              </text:list-item>
              <text:list-item text:style-override="id1-3-2-2-2-3-13">
                <text:number>m.</text:number>
                <text:p text:style-name="al">particuliere verstrooiingsplaats: een plaats waarvoor aan een natuurlijk persoon of rechtspersoon zonder winstoogmerk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reserveerd</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het recht worden betaald binnen een maand na de dagtekening van de aanslag.</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over de heffing en invordering van de begraaf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begraafrechten 2015 van 17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2016.</text:p>
            <text:p text:style-name="al">Aldus besloten in de openbare raadsvergadering van 16 december 2015.</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2">
                    <text:p text:style-name="table_al">
                      <text:span text:style-name="nadrukvet">Tarieventabel, behorende bij de Verordening begraafrecht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54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80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1.34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verstrooiingsplaats en het verstrooien daarop </text:p>
                  </table:table-cell>
                  <table:table-cell table:style-name="entry" table:number-rows-spanned="1" table:number-columns-spanned="1">
                    <text:p text:style-name="table_al">€ 47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hierboven vermeld onder 1.1.1 tot en met 1.1.3 met een termijn van 10 jaar wordt een recht geheven gelijk aan de helft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811,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244,5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 met 2.1.3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25 % indien het gewone werkdagen van maandag t/m vrijdag betreft en op de zat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50 % indien de dienstverlening geschiedt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uren op gewone werkdagen van maandag t/m vrijdag voor 9.00 uur en na 16.00 uur en zaterdags voor 9.00 uur en na 14.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de uren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asbuss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of in een algemeen 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bijzetten op buitengewone uren wordt het recht bedoeld in 4.1.1 tot en met 4.1.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25 % indien het gewone werkdagen van maandag t/m vrijdag betreft en op de zat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50 % indien de dienstverlening geschiedt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de uren op gewone werkdagen van maandag t/m vrijdag voor 9.00 uur en na 16.00 uur en zaterdags voor 9.00 uur en na 14.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de uren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in een eigen graf, algemeen graf of algemeen urnengraf wordt per asbus gehev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en verstrooien op buitengewone uren wordt het recht bedoeld in 5.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25 % indien het gewone werkdagen van maandag t/m vrijdag betreft en op de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0 % indien de dienstverlening geschiedt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uren op gewone werkdagen van maandag t/m vrijdag voor 9.00 uur en na 16.00 uur en zaterdags voor 9.00 uur en na 14.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uren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kelder e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schrijving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voor het na opgraven weer opnieuw begraven in hetzelfde graf, voor het na opgraven weer begraven in een ander graf en voor het ruimen van een graf op verzoek van belanghebbende wordt een bedrag geheven gelijk aan de voorafgaand aan het in behandeling nemen van de aanvraag meegedeelde externe kosten van opgraving, begraving en ruiming en de kosten welke de gemeente zelf met deze opgraving en ruiming zal maken, blijkend uit een begroting die ter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toepassing het vorige lid wordt een aanvraag in behandeling genomen op de vijfde werkdag na de dag waarop de begroting van de hiervoor genoemde kost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werkelijke kosten als bedoeld in 9.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strekken van dienst op buitengewone uren wordt het recht bedoeld in 9.1 tot en met 9.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25 % indien het gewone werkdagen van maandag t/m vrijdag betreft en op de zat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50 % indien de dienstverlening geschiedt op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de uren op gewone werkdagen van maandag t/m vrijdag voor 9.00 uur en na 16.00 uur en zaterdags voor 9.00 uur en na 14.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de uren op zondagen en op dagen, die bij of krachtens de Algemene Termijnenwet als algemeen erkende feestdagen zijn of worden aangemerkt of daarmee gelijk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6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3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3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3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rechten Haaksbergen 2016 (9.8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38</meta:user-defined>
    <meta:user-defined meta:name="OVERHEIDop.GmbID/DC.identifier">gmb-2015-12383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