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buurtsportcoaches gemeente Wage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Overwegende dat het noodzakelijk is nadere regels vast te stellen op het gebied van</text:p>
            <text:p text:style-name="al">subsidiëring van buurtsportcoaches voor het kalenderjaar 2016; </text:p>
            <text:p text:style-name="al">Gelet op artikel 156 lid 3 Gemeentewet en artikel 1.5 lid 2 van de Algemene Subsidieverordening Wageningen;</text:p>
            <text:p text:style-name="al">Mede gelet op titel 4.2 van de Algemene wet bestuursrecht;</text:p>
            <text:p text:style-name="al">Besluit vast te stellen de: <text:span text:style-name="nadrukcur">‘N</text:span><text:span text:style-name="nadrukcur">adere regels </text:span><text:span text:style-name="nadrukcur">subsidiëring</text:span><text:span text:style-name="nadrukcur">buurtsportcoaches</text:span><text:span text:style-name="nadrukcur"> gemeente Wageningen</text:span><text:span text:style-name="nadrukcur"> 2016</text:span><text:span text:style-name="nadrukcur">’</text:span><text:span text:style-name="nadrukcur">.</text:span></text:p>
          </text:section>
          <text:section text:name="artikel_id1-3-2-2-2" text:style-name="artikel">
            <text:p text:style-name="artikel_kop_titel"><text:span text:style-name="artikel_kop_label">Artikel</text:span> <text:span text:style-name="artikel_kop_nr">1</text:span> Begripsbepalingen</text:p>
            <text:p text:style-name="al">a.Beleidsplan sport: de op 6 februari 2012 door de raad vastgestelde beleidskaders sport, die</text:p>
            <text:p text:style-name="al">zijn gebaseerd op het Beleidsplan sport 2012 “Wageningen Sport!!”.</text:p>
            <text:p text:style-name="al">b.Doelstellingen: de doelstellingen zoals opgenomen in het beleidsplan sport betreffende de</text:p>
            <text:p text:style-name="al">aandachtsgroepen:</text:p>
            <text:p text:style-name="al">i.Dat in 2016 het aantal jongeren dat lid is van een sportvereniging of sportclub in alle</text:p>
            <text:p text:style-name="al">wijken tenminste 35% is;</text:p>
            <text:p text:style-name="al">ii. Dat het aantal ouderen dat in 2016 sport is gestegen van 41% tot 50%;</text:p>
            <text:p text:style-name="al">iii. Dat in 2013, in 2014 en in 2015 telkens tenminste 10 jongeren en volwassenen met</text:p>
            <text:p text:style-name="al">obesitas of een vergelijkbare medische situatie lid worden van een sportvereniging of</text:p>
            <text:p text:style-name="al">sportclub.</text:p>
            <text:list text:style-name="id1-3-2-2-2-12">
              <text:list-item text:style-override="id1-3-2-2-2-12-1">
                <text:number>c.</text:number>
                <text:p text:style-name="al">Buurtsportcoaches: functionarissen die zijn aangesteld in het kader van de rijksregeling Impuls brede scholen, sport en cultuur. In het beleidsplan sport wordt hiervoor de term combinatiefunctionaris gebruikt.</text:p>
              </text:list-item>
              <text:list-item text:style-override="id1-3-2-2-2-12-2">
                <text:number>d.</text:number>
                <text:p text:style-name="al">De Rijksregeling: De impulsregeling brede scholen, sport en cultuur.</text:p>
              </text:list-item>
              <text:list-item text:style-override="id1-3-2-2-2-12-3">
                <text:number>e.</text:number>
                <text:p text:style-name="al">Activiteitenplan: een voorafgaand aan de uitvoering in te dienen overzicht van de activiteiten die worden uitgevoerd.</text:p>
              </text:list-item>
            </text:list>
          </text:section>
          <text:section text:name="artikel_id1-3-2-2-3" text:style-name="artikel">
            <text:p text:style-name="artikel_kop_titel"><text:span text:style-name="artikel_kop_label">Artikel</text:span> <text:span text:style-name="artikel_kop_nr">2</text:span> Subsidiesoort</text:p>
            <text:p text:style-name="al">De subsidie wordt verleend als een jaarlijkse subsidie zoals bedoeld in art. 1.8 sub b van de algemene subsidieverordening Wageningen 2012 en wordt beschikbaar gesteld in maandelijkse termijnen</text:p>
          </text:section>
          <text:section text:name="artikel_id1-3-2-2-4" text:style-name="artikel">
            <text:p text:style-name="artikel_kop_titel"><text:span text:style-name="artikel_kop_label">Artikel</text:span> <text:span text:style-name="artikel_kop_nr">3</text:span> Aanvullende verplichtingen aan de subsidie</text:p>
            <text:p text:style-name="al">1.Op grond van artikel 1.10 eerste lid Asv dient de inzet en activiteiten van de</text:p>
            <text:p text:style-name="al">buurtsportcoaches voorbehouden te zijn aan inwoners van de gemeente Wageningen.</text:p>
            <text:p text:style-name="al">2.Op grond van artikel 1.10 eerste lid Asv dient de inzet en activiteiten van de</text:p>
            <text:p text:style-name="al">buurtsportcoaches te worden ingezet voor de aandachtstgroepen van het Beleidsplan sport.</text:p>
            <text:list text:style-name="id1-3-2-2-4-6">
              <text:list-item text:style-override="id1-3-2-2-4-6-1">
                <text:number>3.</text:number>
                <text:p text:style-name="al">Het activiteitenplan voor 2016 wordt vastgesteld in overleg met de gemeente.</text:p>
              </text:list-item>
              <text:list-item text:style-override="id1-3-2-2-4-6-2">
                <text:number>4.</text:number>
                <text:p text:style-name="al">Wijzigingen in het activiteitenplan worden voorgelegd aan de gemeente.</text:p>
              </text:list-item>
            </text:list>
          </text:section>
          <text:section text:name="artikel_id1-3-2-2-5" text:style-name="artikel">
            <text:p text:style-name="artikel_kop_titel"><text:span text:style-name="artikel_kop_label">Artikel</text:span> <text:span text:style-name="artikel_kop_nr">4</text:span> Subsidieverlening</text:p>
            <text:list text:style-name="id1-3-2-2-5-2">
              <text:list-item text:style-override="id1-3-2-2-5-2">
                <text:number>1.</text:number>
                <text:p text:style-name="al">De subsidie wordt verleend voor het kalenderjaar 2016 voor de realisatie van de doelstellingen.</text:p>
              </text:list-item>
              <text:list-item text:style-override="id1-3-2-2-5-3">
                <text:number>2.</text:number>
                <text:p text:style-name="al">De subsidie wordt verleend aan de organisatie die in de periode 2012 tot en met 2015 namens en ten behoeve van de gemeente Wageningen buurtsportcoaches heeft aangesteld in het kader van de Rijksregeling.</text:p>
              </text:list-item>
            </text:list>
          </text:section>
          <text:section text:name="artikel_id1-3-2-2-6" text:style-name="artikel">
            <text:p text:style-name="artikel_kop_titel"><text:span text:style-name="artikel_kop_label">Artikel</text:span> <text:span text:style-name="artikel_kop_nr">5</text:span> Subsidieverantwoording</text:p>
            <text:p text:style-name="al">De subsidie wordt verantwoord zoals bepaald in art. 3.3 van de algemene subsidieverordening Wageningen 2012.</text:p>
          </text:section>
          <text:section text:name="artikel_id1-3-2-2-7" text:style-name="artikel">
            <text:p text:style-name="artikel_kop_titel"><text:span text:style-name="artikel_kop_label">Artikel</text:span> <text:span text:style-name="artikel_kop_nr">6</text:span> Citeertitel</text:p>
            <text:p text:style-name="al">Deze subsidieregeling wordt aangehaald als de <text:span text:style-name="nadrukcur">‘Nadere </text:span><text:span text:style-name="nadrukcur">regels subsidiëring</text:span><text:span text:style-name="nadrukcur">buurtsportcoaches </text:span><text:span text:style-name="nadrukcur">gemeente Wageningen</text:span><text:span text:style-name="nadrukcur"> 2016</text:span><text:span text:style-name="nadrukcur">’</text:span>.</text:p>
          </text:section>
          <text:section text:name="artikel_id1-3-2-2-8" text:style-name="artikel">
            <text:p text:style-name="artikel_kop_titel"><text:span text:style-name="artikel_kop_label">Artikel</text:span> <text:span text:style-name="artikel_kop_nr">7</text:span> Inwerkingtreding en geldigheid</text:p>
            <text:p text:style-name="al">Deze subsidieregeling treedt in werking zodra de regeling is gepubliceerd in het elektronisch gemeenteblad en is geldig tot 1 januari 2017.</text:p>
            <text:p text:style-name="al"/>
            <text:p text:style-name="al"/>
            <text:p text:style-name="al">Aldus vastgesteld door het college van Burgemeester en Wethouders van Wageningen op 15 december 2015,</text:p>
            <text:p text:style-name="al">de secretaris, de burgemeester,</text:p>
            <text:p text:style-name="al">M.J.F. Verstappen G.J.M. van Rumu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82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2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2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ëring buurtsportcoaches gemeente Wagen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26</meta:user-defined>
    <meta:user-defined meta:name="OVERHEIDop.GmbID/DC.identifier">gmb-2015-123826</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Beleidsregels</meta:user-defined>
    <meta:user-defined meta:name="OVERHEID.Gemeente/DC.spatial">Wageningen</meta:user-defined>
    <meta:user-defined meta:name="OVERHEIDop.versieInformatie"/>
  </office:meta>
</office:document-meta>
</file>