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Drank- en Horecawetvergunning, Verleende vergunning (reguliere procedure), Hof 29, Barista Café, 04-12-2015,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Drank- en Horecawetvergunning, Verleende vergunning (reguliere procedure), Hof 29, Barista Café, 04-12-2015, Rechtsmiddel: Bezwaar. </text:p>
            <text:p text:style-name="common-al"/>
            <text:p text:style-name="last-al">Stadsberichten, 16-12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3825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3825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3825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innenstad, Drank- en Horecawetvergunning, Verleende vergunning (reguliere procedure), Hof 29, Barista Café, 04-12-2015,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123825</meta:user-defined>
    <meta:user-defined meta:name="OVERHEIDop.GmbID/DC.identifier">gmb-2015-123825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5094447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1CK 29</meta:user-defined>
    <meta:user-defined meta:name="OVERHEIDop.woonplaats">Amersfoort</meta:user-defined>
    <meta:user-defined meta:name="OVERHEIDop.straatnaam">Hof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172 463090</meta:user-defined>
    <meta:user-defined meta:name="OVERHEIDop.versieInformatie"/>
  </office:meta>
</office:document-meta>
</file>