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Bergwei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wei te Grijpskerke</text:p>
            <text:p text:style-name="common-al">het bouwen van woningen 					 </text:p>
            <text:p text:style-name="common-al">ontvangstdatum 11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2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Bergwei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22</meta:user-defined>
    <meta:user-defined meta:name="OVERHEIDop.GmbID/DC.identifier">gmb-2015-123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Bergwe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233 395618</meta:user-defined>
    <meta:user-defined meta:name="OVERHEIDop.versieInformatie"/>
  </office:meta>
</office:document-meta>
</file>