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Maasgouw 2016</text:p>
      <text:section text:name="regeling_id1-3-2" text:style-name="regeling">
        <text:section text:name="aanhef_id1-3-2-1" text:style-name="aanhef">
          <text:section text:name="preambule_id1-3-2-1-1" text:style-name="preambule">
            <text:p text:style-name="al">De raad van de gemeente Maasgouw,</text:p>
            <text:p text:style-name="al">gezien het voorstel van burgemeester en wethouders;</text:p>
            <text:p text:style-name="al">gelet op artikel 223 van de Gemeentewet; </text:p>
            <text:p text:style-name="al">B E S L U I T :</text:p>
            <text:p text:style-name="al">vast te stellen de volgende verordening:</text:p>
            <text:p text:style-name="al">De Verordening op de heffing en de invordering van forensenbelasting Maasgouw 2016</text:p>
            <text:p text:style-name="al">(Verordening forensenbelasting Maasgouw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waarde in het economische verkeer: de waarde als bedoeld in artikel 17, tweede lid, van de Wet Waardering onroerende zaken (hierna: Wet WOZ), zoals die is vastgesteld voor de onroerende zaak als bedoeld in artikel 16 van de Wet WOZ waarvan de woning hoofdzaak is. Bij gebreke van een waarde als bedoeld in de vorige volzin geldt de waarde in het economische verkeer van de woning met inachtneming van artikelen 17 en 18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Geen forensenbelasting wordt geheven indien de gemeente reeds belasting heft ingevolge de Verordening op de heffing en de invordering van toeristenbelasting en water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 142,00 per woning.</text:p>
              </text:list-item>
              <text:list-item text:style-override="id1-3-2-2-4-2-2">
                <text:number>2.</text:number>
                <text:p text:style-name="al">Indien de woning een waarde in het economische verkeer heeft van meer dan € 50.000,00 wordt de belasting genoemd in het eerste lid verhoogd met € 256,0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text:p>
              </text:list-item>
            </text:list>
            <text:list text:style-name="id1-3-2-2-8-3">
              <text:list-item text:style-override="id1-3-2-2-8-3-1">
                <text:number>a.</text:number>
                <text:p text:style-name="al">Bij niet-automatische incasso: </text:p>
                <text:p text:style-name="al">in twee gelijke termijnen, waarvan de eerste termijn vervalt op de laatste dag van de maand volgende op de maand die in de dagtekening van het aanslagbiljet is vermeld en de tweede een maand later;</text:p>
              </text:list-item>
            </text:list>
            <text:list text:style-name="id1-3-2-2-8-4">
              <text:list-item text:style-override="id1-3-2-2-8-4-1">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8-5">
              <text:list-item text:style-override="id1-3-2-2-8-5-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
            <text:list text:style-name="id1-3-2-2-8-6">
              <text:list-item text:style-override="id1-3-2-2-8-6-1">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Maasgouw 2015' van 18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Maasgouw 2016’.</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
              De raad voornoemd; </text:span>
            <text:span text:style-name="achternaam"/>
          </text:span></text:p>
            <text:p><text:span text:style-name="functie">De griffier,</text:span></text:p>
            <text:p><text:span text:style-name="functie">H.M.L. van Soest</text:span></text:p>
            <text:p><text:span text:style-name="functie">De voorzitter, </text:span></text:p>
            <text:p><text:span text:style-name="functie">S.H.M. Strous</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381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1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1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3814</meta:user-defined>
    <meta:user-defined meta:name="OVERHEIDop.GmbID/DC.identifier">gmb-2015-12381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