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Hof 17A, Café Koetje, 04-12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Hof 17A, Café Koetje, 04-12-2015, Rechtsmiddel: Bezwaar. 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381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1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1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Horeca-exploitatievergunning, Hof 17A, Café Koetje, 04-12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12</meta:user-defined>
    <meta:user-defined meta:name="OVERHEIDop.GmbID/DC.identifier">gmb-2015-12381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4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J 17a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23 463134</meta:user-defined>
    <meta:user-defined meta:name="OVERHEIDop.versieInformatie"/>
  </office:meta>
</office:document-meta>
</file>