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Maasgouw 2016</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 </text:p>
            <text:p text:style-name="al">gelet op artikel 224 van de Gemeentewet;</text:p>
            <text:p text:style-name="al">B E S L U I T :</text:p>
            <text:p text:style-name="al">vast te stellen de volgende verordening: </text:p>
            <text:p text:style-name="al">Verordening op de heffing en de invordering van watertoeristenbelasting Maasgouw 2016 </text:p>
            <text:p text:style-name="al">(Verordening Watertoeristenbelasting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kapitein: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zijn ingeschreven in de basisregistratie person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Limburg of de gemeente Maasgouw;</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Limburg of de gemeente Maasgouw wordt uitgevoerd;</text:p>
                  </text:list-item>
                  <text:list-item text:style-override="id1-3-2-2-4-3-1-3-10">
                    <text:number>j.</text:number>
                    <text:p text:style-name="al">een vaartuig dat door één der in de gemeente Maasgouw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text:p>
              </text:list-item>
              <text:list-item text:style-override="id1-3-2-2-5-4">
                <text:number>3.</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2-2">
                <text:number>2.</text:number>
                <text:p text:style-name="al">Het aantal personen dat verblijf heeft gehouden, wordt bepaald op:</text:p>
                <text:p text:style-name="al">2,6, bij een vaartuig met een lengte van meer dan 4, doch ten hoogste 7 meter;</text:p>
                <text:p text:style-name="al">2,5, bij een vaartuig met een lengte van meer dan 7, doch ten hoogste 9 meter;</text:p>
                <text:p text:style-name="al">2,6, bij een vaartuig met een lengte van meer dan 9, doch ten hoogste 12 meter;</text:p>
                <text:p text:style-name="al">2,8, bij een vaartuig met een lengte van meer dan 12 meter;</text:p>
              </text:list-item>
            </text:list>
            <text:list text:style-name="id1-3-2-2-6-3">
              <text:list-item text:style-override="id1-3-2-2-6-3-1">
                <text:number>3.</text:number>
                <text:p text:style-name="al">Het aantal etmalen dat door de in het tweede lid bedoelde personen verblijf is gehouden, wordt bepaald op:</text:p>
                <text:p text:style-name="al">19,4 bij een vaartuig met een lengte van meer dan 4, doch ten hoogste 7 meter; </text:p>
                <text:p text:style-name="al">19,7 bij een vaartuig met een lengte van meer dan 7, doch ten hoogste 9 meter;</text:p>
                <text:p text:style-name="al">19,3 bij een vaartuig met een lengte van meer dan 9, doch ten hoogste 12 meter;</text:p>
                <text:p text:style-name="al">20 bij een vaartuig met een lengte van meer dan 12 meter.</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bedraagt het tarief € 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 1. </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De belastingplichtige bedoeld in artikel 3, eerste lid, is gehouden verblijfhoudenden te registreren in een daarvoor bestemd en door gemeente verstrekt verblijfregister.</text:p>
              </text:list-item>
              <text:list-item text:style-override="id1-3-2-2-12-2-2">
                <text:number>2.</text:number>
                <text:p text:style-name="al">Het college van burgemeester en wethouders stelt genoemd verblijfregister kosteloos beschikbaar.</text:p>
              </text:list-item>
              <text:list-item text:style-override="id1-3-2-2-12-2-3">
                <text:number>3.</text:number>
                <text:p text:style-name="al">Het college van burgemeester en wethouders kan nadere regels geven omtrent de inrichting en gebruik van het verblijfregister.</text:p>
              </text:list-item>
              <text:list-item text:style-override="id1-3-2-2-12-2-4">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de invordering van watertoeristenbelasting Maasgouw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De raad voornoemd; </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8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808</meta:user-defined>
    <meta:user-defined meta:name="OVERHEIDop.GmbID/DC.identifier">gmb-2015-12380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