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Bogerd 6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omgevingsvergunning activiteit uitrit aanleggen of veranderen verleend voor het verbreden van een in- en uitrit aan de Hoge Bogerd 6, 4651 XV, Steenbergen. De omgevingsvergunning is geregistreerd onder nummer ZK1500134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7 december 2015 </text:p>
            <text:p text:style-name="common-al">Einde bezwaartermijn 2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380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0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ge Bogerd 6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07</meta:user-defined>
    <meta:user-defined meta:name="OVERHEIDop.GmbID/DC.identifier">gmb-2015-12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V 6</meta:user-defined>
    <meta:user-defined meta:name="OVERHEIDop.woonplaats">Steenbergen</meta:user-defined>
    <meta:user-defined meta:name="OVERHEIDop.straatnaam">Hoge Bogerd</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810</meta:user-defined>
    <meta:user-defined meta:name="OVERHEIDop.externeBijlage">exb-2015-33811</meta:user-defined>
    <meta:user-defined meta:name="OVERHEID.EPSG28992/DC.spatial">81985 399124</meta:user-defined>
    <meta:user-defined meta:name="OVERHEIDop.versieInformatie"/>
  </office:meta>
</office:document-meta>
</file>