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Thielhof 1, 3 tot en met 28, 30 tot en met 47, 50 tot en met 67, 70 tot en met 95, 100 tot en met 129, en Schoolstraat 1 tot en met 3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urgemeester van Thielhof 1, 3 tot en met 28, 30 tot en met 47, 50 tot en met 67, 70 tot en met 95, 100 tot en met 129, en Schoolstraat 1 tot en met 37, 6602 JA/JB/JC/JD/JE/JG Wijchen, het bouwen van 118 appartementen en 19 woningen met erfafscheidingen en een liftgebouw, en ondergrondse garage, 18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379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9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9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Thielhof 1, 3 tot en met 28, 30 tot en met 47, 50 tot en met 67, 70 tot en met 95, 100 tot en met 129, en Schoolstraat 1 tot en met 3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96</meta:user-defined>
    <meta:user-defined meta:name="OVERHEIDop.GmbID/DC.identifier">gmb-2015-12379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D 18a</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89 424166</meta:user-defined>
    <meta:user-defined meta:name="OVERHEIDop.versieInformatie"/>
  </office:meta>
</office:document-meta>
</file>