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en Paradijs thv 2 en Paradijs thv Markt 28-30 te Arnhem</text:p>
      <text:section text:name="zakelijke-mededeling_id1-3-2" text:style-name="zakelijke-mededeling">
        <text:section text:name="zakelijke-mededeling-tekst_id1-3-2-1" text:style-name="zakelijke-mededeling-tekst">
          <text:section text:name="tekst_id1-3-2-1-1" text:style-name="tekst">
            <text:p text:style-name="common-al">Op 18 december 2015 heeft de afdeling Ontwerp van de gemeente Arnhem een saneringsplan ingediend van bodemverontreinigingen met minerale olie, xylenen, PAK en naftaleen aan Paradijs thv 2 en met minerale olie ter plaatse van Paradijs thv Markt 28-30 te Arnhem (locatienrs: 0333 resp. 4449). </text:p>
            <text:p text:style-name="common-al">Wij zijn van plan in te stemmen met het saneringsplan. De sanering bestaat uit het ontgraven van de verontreinigde grond en het aanvullen met grond die geschikt is voor de beoogde bestemming (wonen). Daarnaast wordt verontreinigd grondwater door middel van bemaling onttrokken.</text:p>
            <text:p text:style-name="common-al">Voor het nemen van de beschikking volgen wij de procedure volgens titel 4.1 van de Algemene wet bestuursrecht (Awb). Dit houdt in dat de melding wordt gepubliceerd en gedurende twee weken ter inzage wordt gelegd bij het Stadhuis te Arnhem. Belanghebbenden hebben de gelegenheid om hun reactie te geven op de melding. Als wij een besluit genomen hebben wordt dit gepubliceerd en worden de stukken ter inzage gelegd.</text:p>
            <text:p text:style-name="tussenkopcur">
            <text:span text:style-name="nadrukvet">Reactie</text:span>
          </text:p>
            <text:p text:style-name="common-al">De melding is vanaf 23 december 2015, gedurende twee weken, in te zien bij het Loket Bouwen, Wonen en Leefomgeving in het Stadhuis aan de Koningstraat 38 te Arnhem. Zie toelichting <text:a xlink:href="http://www.arnhem.nl/Actualiteiten/Openbare_Bekendmakingen/Algemene_toelichting_Openbare_Bekendmakingen" xlink:type="simple">Inzien</text:a>.</text:p>
            <text:p text:style-name="common-al">Tot twee weken na deze publicatie kunt u uw reactie sturen naar: Gemeente Arnhem, Afdeling Omgevingskwaliteit, Postbus 9029, 6800 EL Arnhe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376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6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6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verontreinigingen Paradijs thv 2 en Paradijs thv Markt 28-30 te Arn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3761</meta:user-defined>
    <meta:user-defined meta:name="OVERHEIDop.GmbID/DC.identifier">gmb-2015-12376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HJ 2</meta:user-defined>
    <meta:user-defined meta:name="OVERHEIDop.woonplaats">Arnhem</meta:user-defined>
    <meta:user-defined meta:name="OVERHEIDop.straatnaam">Paradijs</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860 443452</meta:user-defined>
    <meta:user-defined meta:name="OVERHEIDop.versieInformatie"/>
  </office:meta>
</office:document-meta>
</file>