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3-4-3-7">
      <text:list-level-style-bullet text:bullet-char="-" text:level="1">
        <style:list-level-properties text:min-label-width="10mm"/>
      </text:list-level-style-bullet>
    </text:list-style>
    <text:list-style style:name="id1-3-2-2-2-3-4-3-8">
      <text:list-level-style-bullet text:bullet-char="-" text:level="1">
        <style:list-level-properties text:min-label-width="10mm"/>
      </text:list-level-style-bullet>
    </text:list-style>
    <text:list-style style:name="id1-3-2-2-2-3-4-3-9">
      <text:list-level-style-bullet text:bullet-char="-" text:level="1">
        <style:list-level-properties text:min-label-width="10mm"/>
      </text:list-level-style-bullet>
    </text:list-style>
    <text:list-style style:name="id1-3-2-2-2-3-4-3-10">
      <text:list-level-style-bullet text:bullet-char="-" text:level="1">
        <style:list-level-properties text:min-label-width="10mm"/>
      </text:list-level-style-bullet>
    </text:list-style>
    <text:list-style style:name="id1-3-2-2-2-3-4-3-11">
      <text:list-level-style-bullet text:bullet-char="-" text:level="1">
        <style:list-level-properties text:min-label-width="10mm"/>
      </text:list-level-style-bullet>
    </text:list-style>
    <text:list-style style:name="id1-3-2-2-2-3-4-3-12">
      <text:list-level-style-bullet text:bullet-char="-" text:level="1">
        <style:list-level-properties text:min-label-width="10mm"/>
      </text:list-level-style-bullet>
    </text:list-style>
    <text:list-style style:name="id1-3-2-2-2-3-4-3-13">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6-3-5">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pvang, begeleiding en beschermd wonen voor kwetsbare burgers gemeente Enschede</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Nummer 1500098603, inzake beleidsregels opvang, begeleiding en beschermd wonen voor kwetsbare burgers;</text:p>
            <text:p text:style-name="al"/>
            <text:p text:style-name="al">Gelet op artikel 4:81 Algemene wet bestuursrecht en artikel 2 van de Subsidieverordening opvang, begeleiding en beschermd wonen voor kwetsbare burgers; </text:p>
            <text:p text:style-name="al"/>
            <text:p text:style-name="al">Besluit vast te stellen Beleidsregels opvang, begeleiding en beschermd wonen voor kwetsbare burger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fte: fulltime-equivalent, rekeneenheid waarin de personeelssterkte of de omvang van een betrekking wordt uitgedrukt;</text:p>
              </text:list-item>
              <text:list-item text:style-override="id1-3-2-2-1-3-2">
                <text:number>b.</text:number>
                <text:p text:style-name="al">verordening: Subsidieverordening opvang, begeleiding en beschermd wonen voor kwetsbare burgers.</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Tot de subsidiabele activiteiten bedoeld in artikel 6, eerste lid van de verordening behoren in ieder geval de volgende activiteiten:</text:p>
            <text:list text:style-name="id1-3-2-2-2-3">
              <text:list-item text:style-override="id1-3-2-2-2-3-1">
                <text:number>a.</text:number>
                <text:p text:style-name="al">in het kader van preventie:</text:p>
                <text:list text:style-name="id1-3-2-2-2-3-1-3">
                  <text:list-item text:style-override="id1-3-2-2-2-3-1-3-1">
                    <text:number>-</text:number>
                    <text:p text:style-name="al">signaleren en bestrijden van risicofactoren</text:p>
                  </text:list-item>
                  <text:list-item text:style-override="id1-3-2-2-2-3-1-3-2">
                    <text:number>-</text:number>
                    <text:p text:style-name="al">voorlichting op scholen</text:p>
                  </text:list-item>
                  <text:list-item text:style-override="id1-3-2-2-2-3-1-3-3">
                    <text:number>-</text:number>
                    <text:p text:style-name="al">gerichte voorlichtingscampagnes op het terrein van verslaving, geestelijke gezondheidszorg, huiselijk geweld waaronder loverboys</text:p>
                  </text:list-item>
                  <text:list-item text:style-override="id1-3-2-2-2-3-1-3-4">
                    <text:number>-</text:number>
                    <text:p text:style-name="al">nazorgactiviteiten om terugval te voorkomen</text:p>
                  </text:list-item>
                  <text:list-item text:style-override="id1-3-2-2-2-3-1-3-5">
                    <text:number>-</text:number>
                    <text:p text:style-name="al">activiteiten gericht op risicogroepen zoals kinderen van ouders die verslaafd zijn, ouders met psychiatrische problemen of mishandelde/mishandelende ouder(s)</text:p>
                  </text:list-item>
                  <text:list-item text:style-override="id1-3-2-2-2-3-1-3-6">
                    <text:number>-</text:number>
                    <text:p text:style-name="al">voorkomen huisuitzettingen</text:p>
                  </text:list-item>
                </text:list>
              </text:list-item>
              <text:list-item text:style-override="id1-3-2-2-2-3-2">
                <text:number>b.</text:number>
                <text:p text:style-name="al">ambulante begeleiding en dienstverlening</text:p>
              </text:list-item>
              <text:list-item text:style-override="id1-3-2-2-2-3-3">
                <text:number>c.</text:number>
                <text:p text:style-name="al">in het kader van zorg en zorgtoeleiding:</text:p>
                <text:list text:style-name="id1-3-2-2-2-3-3-3">
                  <text:list-item text:style-override="id1-3-2-2-2-3-3-3-1">
                    <text:number>-</text:number>
                    <text:p text:style-name="al">casemanagement</text:p>
                  </text:list-item>
                  <text:list-item text:style-override="id1-3-2-2-2-3-3-3-2">
                    <text:number>-</text:number>
                    <text:p text:style-name="al">advies en steun</text:p>
                  </text:list-item>
                  <text:list-item text:style-override="id1-3-2-2-2-3-3-3-3">
                    <text:number>-</text:number>
                    <text:p text:style-name="al">bereikbaarheid en meldpunt</text:p>
                  </text:list-item>
                  <text:list-item text:style-override="id1-3-2-2-2-3-3-3-4">
                    <text:number>-</text:number>
                    <text:p text:style-name="al">noodzakelijke niet op andere wijze te verkrijgen medische zorg (medisch spreekuur)- contact tijdens detentie</text:p>
                  </text:list-item>
                  <text:list-item text:style-override="id1-3-2-2-2-3-3-3-5">
                    <text:number>-</text:number>
                    <text:p text:style-name="al">ketenzorg voor overlastgevende cliënten</text:p>
                  </text:list-item>
                </text:list>
              </text:list-item>
              <text:list-item text:style-override="id1-3-2-2-2-3-4">
                <text:number>d.</text:number>
                <text:p text:style-name="al">in het kader van opvang en (woon) begeleiding:</text:p>
                <text:list text:style-name="id1-3-2-2-2-3-4-3">
                  <text:list-item text:style-override="id1-3-2-2-2-3-4-3-1">
                    <text:number>-</text:number>
                    <text:p text:style-name="al">maatschappelijke opvang/ vrouwenopvang</text:p>
                  </text:list-item>
                  <text:list-item text:style-override="id1-3-2-2-2-3-4-3-2">
                    <text:number>-</text:number>
                    <text:p text:style-name="al">kortdurende opvang</text:p>
                  </text:list-item>
                  <text:list-item text:style-override="id1-3-2-2-2-3-4-3-3">
                    <text:number>-</text:number>
                    <text:p text:style-name="al">nachtopvang</text:p>
                  </text:list-item>
                  <text:list-item text:style-override="id1-3-2-2-2-3-4-3-4">
                    <text:number>-</text:number>
                    <text:p text:style-name="al">ambulante woonbegeleiding</text:p>
                  </text:list-item>
                  <text:list-item text:style-override="id1-3-2-2-2-3-4-3-5">
                    <text:number>-</text:number>
                    <text:p text:style-name="al">activiteiten gericht op persoonlijke zorg / hygiëne</text:p>
                  </text:list-item>
                  <text:list-item text:style-override="id1-3-2-2-2-3-4-3-6">
                    <text:number>-</text:number>
                    <text:p text:style-name="al">begeleiding bij maatschappelijke deelname en opbouwen (herstel) sociaal netwerk</text:p>
                  </text:list-item>
                  <text:list-item text:style-override="id1-3-2-2-2-3-4-3-7">
                    <text:number>-</text:number>
                    <text:p text:style-name="al">dagbesteding en participatie</text:p>
                  </text:list-item>
                  <text:list-item text:style-override="id1-3-2-2-2-3-4-3-8">
                    <text:number>-</text:number>
                    <text:p text:style-name="al">toezicht op en hulp bij (zelf bereiden van) maaltijden</text:p>
                  </text:list-item>
                  <text:list-item text:style-override="id1-3-2-2-2-3-4-3-9">
                    <text:number>-</text:number>
                    <text:p text:style-name="al">toezicht op en hulp bij verantwoord omgaan met –eigen- geld</text:p>
                  </text:list-item>
                  <text:list-item text:style-override="id1-3-2-2-2-3-4-3-10">
                    <text:number>-</text:number>
                    <text:p text:style-name="al">deelname aan vrijetijdsactiviteiten (sport, cultuur, handvaardigheden)</text:p>
                  </text:list-item>
                  <text:list-item text:style-override="id1-3-2-2-2-3-4-3-11">
                    <text:number>-</text:number>
                    <text:p text:style-name="al">begeleiding bij levensvragen</text:p>
                    <text:p text:style-name="al"> voorwaardenscheppende maatregelen om wonen mogelijk te maken en te houden: basale inrichting kamer, verzekeringen, gas, water, licht, klein onderhoud, televisie en telefoon en internet aansluiting</text:p>
                  </text:list-item>
                  <text:list-item text:style-override="id1-3-2-2-2-3-4-3-12">
                    <text:number>-</text:number>
                    <text:p text:style-name="al">opleiding en inzet van ervaringsdeskundigheid</text:p>
                  </text:list-item>
                  <text:list-item text:style-override="id1-3-2-2-2-3-4-3-13">
                    <text:number>-</text:number>
                    <text:p text:style-name="al">het bieden van ondersteunende begeleiding van cliënten bij contact met instanties, het behulpzaam zijn bij invullen van formulieren, aanvragen van voorzieningen, postbehandeling, omgaan met financiën</text:p>
                  </text:list-item>
                </text:list>
              </text:list-item>
              <text:list-item text:style-override="id1-3-2-2-2-3-5">
                <text:number>e.</text:number>
                <text:p text:style-name="al">in het kader van inloopvoorzieningen en gebruikersruimten:</text:p>
                <text:list text:style-name="id1-3-2-2-2-3-5-3">
                  <text:list-item text:style-override="id1-3-2-2-2-3-5-3-1">
                    <text:number>-</text:number>
                    <text:p text:style-name="al">daginloop</text:p>
                  </text:list-item>
                  <text:list-item text:style-override="id1-3-2-2-2-3-5-3-2">
                    <text:number>-</text:number>
                    <text:p text:style-name="al">gebruikersruimte drugs</text:p>
                  </text:list-item>
                  <text:list-item text:style-override="id1-3-2-2-2-3-5-3-3">
                    <text:number>-</text:number>
                    <text:p text:style-name="al">gebruikersruimte alcohol</text:p>
                  </text:list-item>
                  <text:list-item text:style-override="id1-3-2-2-2-3-5-3-4">
                    <text:number>-</text:number>
                    <text:p text:style-name="al">maaltijdverstrekking</text:p>
                  </text:list-item>
                </text:list>
              </text:list-item>
              <text:list-item text:style-override="id1-3-2-2-2-3-6">
                <text:number>f.</text:number>
                <text:p text:style-name="al">in het kader van dagbesteding en activering: activiteiten voor bewoners van opvang en beschermd wonen gericht op het terrein van:</text:p>
                <text:list text:style-name="id1-3-2-2-2-3-6-3">
                  <text:list-item text:style-override="id1-3-2-2-2-3-6-3-1">
                    <text:number>-</text:number>
                    <text:p text:style-name="al">maatjescontacten</text:p>
                  </text:list-item>
                  <text:list-item text:style-override="id1-3-2-2-2-3-6-3-2">
                    <text:number>-</text:number>
                    <text:p text:style-name="al">uurloonprojecten</text:p>
                  </text:list-item>
                  <text:list-item text:style-override="id1-3-2-2-2-3-6-3-3">
                    <text:number>-</text:number>
                    <text:p text:style-name="al">begeleid werk</text:p>
                  </text:list-item>
                  <text:list-item text:style-override="id1-3-2-2-2-3-6-3-4">
                    <text:number>-</text:number>
                    <text:p text:style-name="al">vrijwilligerswerk</text:p>
                  </text:list-item>
                  <text:list-item text:style-override="id1-3-2-2-2-3-6-3-5">
                    <text:number>-</text:number>
                    <text:p text:style-name="al">cliëntondersteuning</text:p>
                  </text:list-item>
                </text:list>
              </text:list-item>
              <text:list-item text:style-override="id1-3-2-2-2-3-7">
                <text:number>g.</text:number>
                <text:p text:style-name="al">in het kader van het bieden van een woonvoorziening binnen of onder verantwoordelijkheid van een instelling:</text:p>
                <text:list text:style-name="id1-3-2-2-2-3-7-3">
                  <text:list-item text:style-override="id1-3-2-2-2-3-7-3-1">
                    <text:number>-</text:number>
                    <text:p text:style-name="al">uitsluitend op aangeven van het Cimot het bieden van een woonvoorziening met all-inclusive dan wel het bieden van huisvesting met een modulair pakket aan voorzieningen voor zover de cliënt niet zelf in staat is deze te verwerven en te behouden.</text:p>
                  </text:list-item>
                </text:list>
              </text:list-item>
              <text:list-item text:style-override="id1-3-2-2-2-3-8">
                <text:number>h.</text:number>
                <text:p text:style-name="al">het verzorgen van de centrale toegang tot opvang, begeleiding en beschermd wonen- deelname aan de centrale toegang opvang en Beschermd Wonen Twente (Cimot)- tot stand brengen van afspraken tussen betrokken organisaties over de uitvoering van activiteiten op het terrein van opvang, begeleiding en beschermd wonen voor kwetsbare burgers-</text:p>
              </text:list-item>
              <text:list-item text:style-override="id1-3-2-2-2-3-9">
                <text:number>i.</text:number>
                <text:p text:style-name="al">nazorg detentie</text:p>
              </text:list-item>
              <text:list-item text:style-override="id1-3-2-2-2-3-10">
                <text:number>j.</text:number>
                <text:p text:style-name="al">medische verstrekking van heroïne zoals bedoeld in de regeling heroïnebehandeling</text:p>
              </text:list-item>
              <text:list-item text:style-override="id1-3-2-2-2-3-11">
                <text:number>k.</text:number>
                <text:p text:style-name="al">in het kader van bemoeizorg:</text:p>
                <text:list text:style-name="id1-3-2-2-2-3-11-3">
                  <text:list-item text:style-override="id1-3-2-2-2-3-11-3-1">
                    <text:number>-</text:number>
                    <text:p text:style-name="al">signaleren/contact leggen en onderhouden met zorgwekkende zorgmijdende, mensen met een veelal langdurig verslavingsprobleem en/of mensen met psychiatrische problematiek om verslechtering van de leefsituatie te voorkomen (vindplaatsgericht en outreachend).</text:p>
                  </text:list-item>
                  <text:list-item text:style-override="id1-3-2-2-2-3-11-3-2">
                    <text:number>-</text:number>
                    <text:p text:style-name="al">verzamelen van informatie ten behoeve van diagnosestelling van deze mensen</text:p>
                  </text:list-item>
                  <text:list-item text:style-override="id1-3-2-2-2-3-11-3-3">
                    <text:number>-</text:number>
                    <text:p text:style-name="al">deze mensen motiveren hulp te accepteren en problemen op te lossen met behulp van de reguliere hulpverlening (toeleiding)</text:p>
                  </text:list-item>
                </text:list>
              </text:list-item>
            </text:list>
          </text:section>
          <text:section text:name="artikel_id1-3-2-2-3" text:style-name="artikel">
            <text:p text:style-name="artikel_kop_titel"><text:span text:style-name="artikel_kop_label">Artikel</text:span> <text:span text:style-name="artikel_kop_nr">3</text:span> Experimenten en incidentele activiteiten</text:p>
            <text:p text:style-name="al">Tot de subsidiabele activiteiten bedoeld in artikel 6 kunnen experimentele en incidentele activiteiten behoren. </text:p>
          </text:section>
          <text:section text:name="artikel_id1-3-2-2-4" text:style-name="artikel">
            <text:p text:style-name="artikel_kop_titel"><text:span text:style-name="artikel_kop_label">Artikel</text:span> <text:span text:style-name="artikel_kop_nr">4</text:span> Subsidiabele kosten en hoogte subsidie</text:p>
            <text:list text:style-name="id1-3-2-2-4-2">
              <text:list-item text:style-override="id1-3-2-2-4-2">
                <text:number>1.</text:number>
                <text:p text:style-name="al">De hoogte van het subsidiebedrag, als bedoeld in artikel 8 van de verordening, wordt afhankelijk van de gesubsidieerde activiteit onder andere gebaseerd op een of meer van de volgende onderdelen:</text:p>
                <text:list text:style-name="id1-3-2-2-4-2-3">
                  <text:list-item text:style-override="id1-3-2-2-4-2-3-1">
                    <text:number>a.</text:number>
                    <text:p text:style-name="al">aantal fte’s;</text:p>
                  </text:list-item>
                  <text:list-item text:style-override="id1-3-2-2-4-2-3-2">
                    <text:number>b.</text:number>
                    <text:p text:style-name="al">aantal koppelingen;</text:p>
                  </text:list-item>
                  <text:list-item text:style-override="id1-3-2-2-4-2-3-3">
                    <text:number>c.</text:number>
                    <text:p text:style-name="al">aantal plaatsen;</text:p>
                  </text:list-item>
                  <text:list-item text:style-override="id1-3-2-2-4-2-3-4">
                    <text:number>d.</text:number>
                    <text:p text:style-name="al">aantal trajectplannen / plannen van aanpak;</text:p>
                  </text:list-item>
                  <text:list-item text:style-override="id1-3-2-2-4-2-3-5">
                    <text:number>e.</text:number>
                    <text:p text:style-name="al">aantal uren;</text:p>
                  </text:list-item>
                  <text:list-item text:style-override="id1-3-2-2-4-2-3-6">
                    <text:number>f.</text:number>
                    <text:p text:style-name="al">bezettingsgraad;</text:p>
                  </text:list-item>
                  <text:list-item text:style-override="id1-3-2-2-4-2-3-7">
                    <text:number>g.</text:number>
                    <text:p text:style-name="al">kostprijs;</text:p>
                  </text:list-item>
                  <text:list-item text:style-override="id1-3-2-2-4-2-3-8">
                    <text:number>h.</text:number>
                    <text:p text:style-name="al">aantal en soort toegekende modules beschermd wonen;</text:p>
                  </text:list-item>
                  <text:list-item text:style-override="id1-3-2-2-4-2-3-9">
                    <text:number>i.</text:number>
                    <text:p text:style-name="al">de inkomsten van de subsidieontvanger in de vorm van ontvangen eigen bijdragen van cliënten of anderszins ontvangen inkomsten.</text:p>
                  </text:list-item>
                </text:list>
              </text:list-item>
              <text:list-item text:style-override="id1-3-2-2-4-3">
                <text:number>2.</text:number>
                <text:p text:style-name="al">In aanvulling op het eerste lid kunnen huisvestingskosten in meerdering op de subsidie worden gebracht.</text:p>
              </text:list-item>
              <text:list-item text:style-override="id1-3-2-2-4-4">
                <text:number>3.</text:number>
                <text:p text:style-name="al">Het subsidiebedrag voor het bieden van een kleinschalige woonvoorziening op initiatief van ouders wordt gebaseerd op de extra huisvestingskosten. Het gaat hierbij om extra huisvestingskosten die noodzakelijk zijn om het wonen en de zorg binnen het woon initiatief voor cliënten die hierop zijn aangewezen (door het Cimot) mogelijk te maken. </text:p>
              </text:list-item>
            </text:list>
          </text:section>
          <text:section text:name="artikel_id1-3-2-2-5" text:style-name="artikel">
            <text:p text:style-name="artikel_kop_titel"><text:span text:style-name="artikel_kop_label">Artikel</text:span> <text:span text:style-name="artikel_kop_nr">5</text:span> Beoordeling kwaliteit</text:p>
            <text:p text:style-name="al">Het college gaat er in ieder geval vanuit dat een subsidieontvanger voldoende zorg draagt voor de kwaliteit van de eigen organisatie als bedoeld in artikel 10, onder k van de verordening wanneer de instelling handelt overeenkomstig de door het college vastgestelde gedragscode Beschermd Wonen Twente waarin de manier waarop intervisie en benchmark moet plaatsvinden, is vormgegeven.</text:p>
          </text:section>
          <text:section text:name="artikel_id1-3-2-2-6" text:style-name="artikel">
            <text:p text:style-name="artikel_kop_titel"><text:span text:style-name="artikel_kop_label">Artikel</text:span> <text:span text:style-name="artikel_kop_nr">6</text:span> Intrekkenoude regeling</text:p>
            <text:p text:style-name="al">Het Uitvoeringsbesluit opvang en begeleiding van kwetsbare burgers, vastgesteld op 2 september 2014, wordt ingetrokke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1 januari 2016.</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leidsregels opvang, begeleiding en beschermd wonen voor kwetsbare burgers.</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d.d. 15 december 2015.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375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5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5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opvang, begeleiding en beschermd wonen voor kwetsbare burgers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759</meta:user-defined>
    <meta:user-defined meta:name="OVERHEIDop.GmbID/DC.identifier">gmb-2015-123759</meta:user-defined>
    <meta:user-defined meta:name="OVERHEID.TaxonomieBeleidsagenda/OVERHEID.category">Sociale zekerheid | Organisatie en beleid</meta:user-defined>
    <meta:user-defined meta:name="DC.source">art. 4:81 Awb;1.0:c:BWBR0005537&amp;artikel=4%3A81&amp;g=2015-12-15</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Beleidsregels</meta:user-defined>
    <meta:user-defined meta:name="OVERHEID.Gemeente/DC.spatial">Enschede</meta:user-defined>
    <meta:user-defined meta:name="OVERHEIDop.versieInformatie"/>
  </office:meta>
</office:document-meta>
</file>