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Gemeente Epe</text:p>
      <text:section text:name="regeling_id1-3-2" text:style-name="regeling">
        <text:section text:name="aanhef_id1-3-2-1" text:style-name="aanhef">
          <text:section text:name="preambule_id1-3-2-1-1" text:style-name="preambule">
            <text:p text:style-name="al">Vastgesteld door het college van Burgemeester en wethouders van Epe;</text:p>
            <text:p text:style-name="al">gelezen de beslisnota d.d. 15 oktober 2014, nr. 2014-40346;</text:p>
            <text:p text:style-name="al">gelet op artikel 3.8 lid 1 van de Algemene Verordening Ondergrondse Infrastructuu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text:span> Inleiding</text:p>
            <text:section text:name="artikel_id1-3-2-2-1-2" text:style-name="artikel">
              <text:p text:style-name="artikel_kop_titel"/>
              <text:p text:style-name="al">Deze regeling is van toepassing op alle gevallen waarbij, in verband met het leggen / verleggen van kabels en leidingen, het plaatsen van objecten in de ondergrond, enz. waarbij de openbare gronden van de gemeente worden opgebroken. Vaak zal dat gaan om werkzaamheden waarbij een vergunning / instemming van de gemeente is vereist op basis van de Algemene Verordening Ondergrondse Infrastructuur. Artikel 3.8 lid 1 van deze verordening geeft de juridische basis voor deze schaderegeling.</text:p>
              <text:p text:style-name="al"/>
            </text:section>
            <text:p text:style-name="hoofdstuk_bottom"/>
          </text:section>
          <text:section text:name="hoofdstuk_id1-3-2-2-2" text:style-name="hoofdstuk">
            <text:p text:style-name="hoofdstuk_kop"><text:span text:style-name="label">Hoofdstuk</text:span> <text:span text:style-name="nr">2 </text:span> De kern van de regeling</text:p>
            <text:section text:name="artikel_id1-3-2-2-2-2" text:style-name="artikel">
              <text:p text:style-name="artikel_kop_titel"/>
              <text:p text:style-name="al">
              <text:span text:style-name="nadrukcur">Herstel van elementverhardingen</text:span>
            </text:p>
              <text:p text:style-name="al">Het herstel van elementverhardingen wordt uitgevoerd door of namens:</text:p>
              <text:list text:style-name="id1-3-2-2-2-2-4">
                <text:list-item text:style-override="id1-3-2-2-2-2-4-1">
                  <text:number>•</text:number>
                  <text:p text:style-name="al">De netbeheerder bij een tracé korter dan 25 m<text:span text:style-name="sup">1</text:span> en een aaneengesloten oppervlakte van minder dan 16 m<text:span text:style-name="sup">2</text:span>.</text:p>
                </text:list-item>
                <text:list-item text:style-override="id1-3-2-2-2-2-4-2">
                  <text:number>•</text:number>
                  <text:p text:style-name="al">De netbeheerder bij een tracé langer dan 1000 m<text:span text:style-name="sup">1</text:span>.</text:p>
                </text:list-item>
                <text:list-item text:style-override="id1-3-2-2-2-2-4-3">
                  <text:number>•</text:number>
                  <text:p text:style-name="al">De gemeente Epe bij een tracé van 25 m<text:span text:style-name="sup">1</text:span> of langer en/of bij een aaneengesloten oppervlakte vanaf 16 m<text:span text:style-name="sup">2</text:span>.</text:p>
                </text:list-item>
              </text:list>
              <text:p text:style-name="al"/>
              <text:p text:style-name="al">
              <text:span text:style-name="nadrukcur">Herstel van asfaltverhardingen</text:span>
            </text:p>
              <text:list text:style-name="id1-3-2-2-2-2-7">
                <text:list-item text:style-override="id1-3-2-2-2-2-7-1">
                  <text:number>•</text:number>
                  <text:p text:style-name="al">Bij ingraving in asfalt wordt, na verdichting van de sleuf en herstel van de fundering de sleuf tijdelijk dicht gestraat door of namens de netbeheerder.</text:p>
                </text:list-item>
                <text:list-item text:style-override="id1-3-2-2-2-2-7-2">
                  <text:number>•</text:number>
                  <text:p text:style-name="al">De gemeente stelt hiervoor betonklinkers gratis ter beschikking.</text:p>
                </text:list-item>
                <text:list-item text:style-override="id1-3-2-2-2-2-7-3">
                  <text:number>•</text:number>
                  <text:p text:style-name="al">De sleuf wordt door de gemeente hersteld in asfalt. De kosten daarvan worden op basis van m<text:span text:style-name="sup">2</text:span> en genormeerde tarieven bij de netbeheerder in rekening gebracht.</text:p>
                </text:list-item>
              </text:list>
              <text:p text:style-name="al"/>
              <text:p text:style-name="al">
              <text:span text:style-name="nadrukcur">Herstel van sierbestrating</text:span>
              <text:span text:style-name="nadrukcur">, waterdoorlatende en waterpasserende bestrating</text:span>
            </text:p>
              <text:p text:style-name="al">Het herstel van sierbestrating wordt uitgevoerd door of namens:</text:p>
              <text:p text:style-name="al">•De gemeente Epe bij alle tracés.</text:p>
              <text:p text:style-name="al"/>
              <text:p text:style-name="al">
              <text:span text:style-name="nadrukcur">Herstel van bermen en groenvoorzieningen</text:span>
            </text:p>
              <text:p text:style-name="al">Het herstel van bermen wordt uitgevoerd door of namens:</text:p>
              <text:list text:style-name="id1-3-2-2-2-2-15">
                <text:list-item text:style-override="id1-3-2-2-2-2-15-1">
                  <text:number>•</text:number>
                  <text:p text:style-name="al">De netbeheerder voor wat betreft het vlak maken van de bodem en het ontdoen van die ongerechtigheden waarvan de grootste afmeting 45 mm of meer bedraagt, stenen daaronder begrepen.</text:p>
                </text:list-item>
                <text:list-item text:style-override="id1-3-2-2-2-2-15-2">
                  <text:number>•</text:number>
                  <text:p text:style-name="al">De netbeheerder voor het inzaaien van de bermen.</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Verhalen van overige geleden schade</text:p>
            <text:section text:name="artikel_id1-3-2-2-3-2" text:style-name="artikel">
              <text:p text:style-name="artikel_kop_titel"/>
              <text:p text:style-name="al">Deze regeling is niet van toepassing op: </text:p>
              <text:list text:style-name="id1-3-2-2-3-2-3">
                <text:list-item text:style-override="id1-3-2-2-3-2-3-1">
                  <text:number>1.</text:number>
                  <text:p text:style-name="al">netten die in het beheer zijn bij de gemeente;</text:p>
                </text:list-item>
                <text:list-item text:style-override="id1-3-2-2-3-2-3-2">
                  <text:number>2.</text:number>
                  <text:p text:style-name="al">netten die niet vallen onder één van de categorieën openbare werken als bedoeld in artikel 1 van de Belemmeringenwet Privaatrecht;</text:p>
                </text:list-item>
                <text:list-item text:style-override="id1-3-2-2-3-2-3-3">
                  <text:number>3.</text:number>
                  <text:p text:style-name="al">netten die vallen onder de Telecommunicatiewet.</text:p>
                </text:list-item>
              </text:list>
              <text:p text:style-name="al"/>
            </text:section>
            <text:section text:name="artikel_id1-3-2-2-3-3" text:style-name="artikel">
              <text:p text:style-name="artikel_kop_titel"><text:span text:style-name="artikel_kop_label">Artikel</text:span> <text:span text:style-name="artikel_kop_nr"> 3.1. </text:span> 
                <text:span text:style-name="nadrukondlijn">Schade bij groenwerkzaamheden. </text:span>
              </text:p>
              <text:p text:style-name="al">Dit is aan de orde in de volgende situaties: </text:p>
              <text:p text:style-name="al">Werkzaamheden waarbij de overlevingskans van de aanwezige beplanting gering is en dus moet worden vervangen. </text:p>
              <text:p text:style-name="al">Werkzaamheden waarbij dicht in de buurt van bomen moet worden gewerkt. </text:p>
              <text:p text:style-name="al">Aantasting (ecologische) kwaliteit groeiplaats. </text:p>
              <text:p text:style-name="al">In deze gevallen zullen al vóór het verstrekken van de vergunning / instemming specifieke afspraken worden vastgelegd. </text:p>
              <text:p text:style-name="al">De schade aan bomen wordt vastgesteld op basis van de NVTB 2013. </text:p>
              <text:p text:style-name="al">De netbeheerder zal in de gelegenheid worden gesteld om, afgezien van het herplanten van bomen, zélf al de werkzaamheden te verrichten.</text:p>
              <text:p text:style-name="al">In dergelijke situaties zal daarom de kwaliteit van de uit te voeren herstelwerkzaamheden van te voren goed omschreven worden. </text:p>
              <text:p text:style-name="al">De netbeheerder kan ook aan Gemeente vragen om de werkzaamheden, op zijn kosten, uit te voeren. Dat gebeurt dan op zakelijke basis, na een proces van offreren en opdrachtverlening.</text:p>
              <text:p text:style-name="al"/>
            </text:section>
            <text:section text:name="artikel_id1-3-2-2-3-4" text:style-name="artikel">
              <text:p text:style-name="artikel_kop_titel"><text:span text:style-name="artikel_kop_label">Artikel</text:span> <text:span text:style-name="artikel_kop_nr"> 3.2. </text:span> 
                <text:span text:style-name="nadrukondlijn">Schade welke ontstaat buiten de sleuf. </text:span>
              </text:p>
              <text:p text:style-name="al">Als gevolg van werkzaamheden kan er ook schade ontstaan buiten de sleuf (aan materialen, lantaarnpalen, verkeerslichten, geparkeerde auto’s, e.d.). Voorzover het gemeentelijke eigendommen betreft zal de gemeente deze schade gaan verhalen op de netbeheerder. 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section>
            <text:section text:name="artikel_id1-3-2-2-3-5" text:style-name="artikel">
              <text:p text:style-name="artikel_kop_titel"><text:span text:style-name="artikel_kop_label">Artikel</text:span> <text:span text:style-name="artikel_kop_nr"> 3.3. </text:span> 
                <text:span text:style-name="nadrukondlijn">“Verborgen gebreken”: </text:span>
              </text:p>
              <text:p text:style-name="al">Het kan voorkomen dat er, na oplevering en goedkeuring van hersteld straatwerk, sprake is van schade welke buitenproportioneel is, en daarmee gevaar oplevert voor de weggebruiker. In dergelijke gevallen zal de netbeheerder in staat gesteld worden de verharding, opnieuw, te herstellen. Daaraan wordt toegevoegd dat slechts die schade in ogenschouw wordt genomen welke het gevolg is van de uitgevoerde werkzaamheden. De situatie een jaar na herstraten hoeft ook nooit beter te zijn dan de situatie voor de werkzaamheden. In geval van twijfel kunnen hierover, uitsluitend voor aanvang van het werk, op initiatief van de aanvrager, met de toezichthouder afspraken worden gemaakt.</text:p>
              <text:p text:style-name="al"/>
            </text:section>
            <text:p text:style-name="hoofdstuk_bottom"/>
          </text:section>
          <text:section text:name="hoofdstuk_id1-3-2-2-4" text:style-name="hoofdstuk">
            <text:p text:style-name="hoofdstuk_kop"><text:span text:style-name="label"> Hoofdstuk </text:span> <text:span text:style-name="nr"> 4 </text:span> Tarieven</text:p>
            <text:section text:name="artikel_id1-3-2-2-4-2" text:style-name="artikel">
              <text:p text:style-name="artikel_kop_titel"/>
              <text:p text:style-name="al">De gemeente Epe hanteert de tarieven zoals gegeven in de “Richtlijn tarieven graafwerkzaamheden Telecom” (september 2003)”. De hoogte van de tarieven worden jaarlijks vastgesteld door de VNG. </text:p>
              <text:p text:style-name="al">Voor asfalt en sierbestrating worden marktconforme prijzen gehanteerd. </text:p>
              <text:p text:style-name="al">Epe, 11 november 2014</text:p>
              <text:p text:style-name="al">Burgemeester en wethouders van Ep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2375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deregeling Ingravingen Gemeente E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57</meta:user-defined>
    <meta:user-defined meta:name="OVERHEIDop.GmbID/DC.identifier">gmb-2015-123757</meta:user-defined>
    <meta:user-defined meta:name="OVERHEID.TaxonomieBeleidsagenda/OVERHEID.category">Ruimte en infrastructuur | Organisatie en beleid</meta:user-defined>
    <meta:user-defined meta:name="OVERHEIDop.referentienummer">2014-40346</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DCTERMS.publisher">Epe</meta:user-defined>
    <meta:user-defined meta:name="OVERHEID.Gemeente/OVERHEID.authority">Epe</meta:user-defined>
    <meta:user-defined meta:name="OVERHEIDgvop.Informatietype/DC.type">Overige besluiten van algemene strekking</meta:user-defined>
    <meta:user-defined meta:name="OVERHEID.Gemeente/DC.spatial">Epe</meta:user-defined>
    <meta:user-defined meta:name="OVERHEIDop.versieInformatie"/>
  </office:meta>
</office:document-meta>
</file>