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voor de uitvoering van de woonruimteverdel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van Nijmegen bijeen in zijn vergadering van 29 september 2015;</text:p>
            <text:p text:style-name="al">Overwegende, dat raad van de gemeente Nijmegen de Huisvestingsverordening Nijmegen 2016 heeft vastgesteld, waarin regels zijn opgenomen met betrekking tot de woonruimteverdeling in de woningmarktregio Arnhem-Nijmegen;</text:p>
            <text:p text:style-name="al">dat met de colleges van burgemeester en wethouders van de gemeente in de woningmarktregio een bestuursovereenkomst woonruimteverdeling is gesloten waarin onder meer is bepaald dat de gemeente Arnhem als contactgemeente fungeert en in die hoedanigheid zorgdraagt voor de instelling van een urgentiecommissie (urgentiecommissie woonruimteverdeling);</text:p>
            <text:p text:style-name="al">dat de urgentiecommissie zorgdraagt voor de verstrekking van noodurgentieverklaringen die geldig zijn in de gehele woningmarktregio;</text:p>
            <text:p text:style-name="al">gelet op het bepaalde in de Gemeentewet, de Algemene wet bestuursrecht en de Huisvestingswet 2014;</text:p>
            <text:p text:style-name="al">b e s l u i t :</text:p>
            <text:p text:style-name="al">vast te stellen het volgende</text:p>
            <text:p text:style-name="al">
            <text:span text:style-name="nadrukvet">Mandaatbesluit voor de uitvoering van de woonruimteverdeling</text:span>
            <text:span text:style-name="nadrukvet"> 2016</text:span>
          </text:p>
          </text:section>
          <text:section text:name="artikel_id1-3-2-2-2" text:style-name="artikel">
            <text:p text:style-name="artikel_kop_titel"><text:span text:style-name="artikel_kop_label">Artikel</text:span> <text:span text:style-name="artikel_kop_nr">1</text:span> Begripsomschrijving</text:p>
            <text:p text:style-name="al">In dit besluit wordt verstaan onder:</text:p>
            <text:p text:style-name="al">Mandaat: </text:p>
            <text:p text:style-name="al">de bevoegdheid om in naam van een bestuursorgaan besluiten te nemen, met inbegrip van de ondertekening van de dienaangaande stukken;</text:p>
            <text:p text:style-name="al">Corporatie: </text:p>
            <text:p text:style-name="al">de corporatie als bedoeld in artikel 1 van de Huisvestingsverordening Nijmegen 2016.</text:p>
          </text:section>
          <text:section text:name="artikel_id1-3-2-2-3" text:style-name="artikel">
            <text:p text:style-name="artikel_kop_titel"><text:span text:style-name="artikel_kop_label">Artikel</text:span> <text:span text:style-name="artikel_kop_nr">2</text:span> Mandaatverlening</text:p>
            <text:p text:style-name="al">1.Aan de besturen van de corporaties wordt de volgende bevoegdheid gemandateerd:</text:p>
            <text:p text:style-name="al">Het nemen van een beslissing op een aanvraag om een huisvestingsvergunning als bedoeld in artikel 8 van de Huisvestingswet 2014 juncto artikel 2, eerste lid van de Huisvestingsverordening Nijmegen 2016.</text:p>
            <text:p text:style-name="al">2.Aan de Urgentiecommissie woonruimteverdeling van de gemeente Arnhem wordt de volgende bevoegdheid gemandateerd:</text:p>
            <text:p text:style-name="al">Het nemen van een beslissing op grond van artikel 13, eerste lid van de Huisvestingswet 2014, juncto artikel 10b, derde lid van de Huisvestingsverordening Nijmegen 2016.</text:p>
          </text:section>
          <text:section text:name="artikel_id1-3-2-2-4" text:style-name="artikel">
            <text:p text:style-name="artikel_kop_titel"><text:span text:style-name="artikel_kop_label">Artikel</text:span> <text:span text:style-name="artikel_kop_nr">3</text:span> Instructie</text:p>
            <text:p text:style-name="al">Bij de uitoefening van de bevoegdheden als bedoeld in artikel 2 en 3 van dit besluit wordt het daaromtrent gestelde bij of krachtens wettelijk voorschrift, beleidsregel, circulaire, aanwijzing en richtlijn van daartoe bevoegde wetgevende organen en bestuursorganen in acht genomen.</text:p>
            <text:p text:style-name="al"/>
            <text:p text:style-name="al">
            <text:span text:style-name="nadrukvet">Artikel 4 Ondermandaat</text:span>
          </text:p>
            <text:p text:style-name="al">De gemandateerden kunnen de aan hen toegekende bevoegdheden opdragen aan door hen aan te wijzen en onder hun verantwoordelijkheid werkzame personen (ondermandaat).</text:p>
          </text:section>
          <text:section text:name="artikel_id1-3-2-2-5" text:style-name="artikel">
            <text:p text:style-name="artikel_kop_titel"><text:span text:style-name="artikel_kop_label">Artikel</text:span> <text:span text:style-name="artikel_kop_nr">5</text:span> Instemming</text:p>
            <text:p text:style-name="al">De gemandateerden stemmen schriftelijk in met de mandaatverlening.</text:p>
          </text:section>
          <text:section text:name="artikel_id1-3-2-2-6" text:style-name="artikel">
            <text:p text:style-name="artikel_kop_titel"><text:span text:style-name="artikel_kop_label">Artikel</text:span> <text:span text:style-name="artikel_kop_nr">6</text:span> Ondertekening</text:p>
            <text:p text:style-name="al">De uitgaande stukken op grond van dit mandaatbesluit worden als volgt ondertekend:</text:p>
            <text:p text:style-name="al">Het college van burgemeester en wethouders van Nijmegen,</text:p>
            <text:p text:style-name="al">namens het college,</text:p>
            <text:p text:style-name="al">gevolgd door de handtekening, de naam en daaronder de functieaanduiding van de functionaris</text:p>
          </text:section>
          <text:section text:name="artikel_id1-3-2-2-7" text:style-name="artikel">
            <text:p text:style-name="artikel_kop_titel"><text:span text:style-name="artikel_kop_label">Artikel</text:span> <text:span text:style-name="artikel_kop_nr">7</text:span> Citeertitel</text:p>
            <text:p text:style-name="al">Dit besluit kan worden aangehaald als "Mandaatbesluit voor de uitvoering van de woonruimteverdeling 2016".</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op de dag waarop dit besluit wordt bekendgemaakt.</text:p>
            <text:p text:style-name="al">Het college van burgemeester en wethouders van Nijmegen,</text:p>
            <text:p text:style-name="al">De secretaris, </text:p>
            <text:p text:style-name="al">Drs. B. van der Ploeg</text:p>
            <text:p text:style-name="al"/>
            <text:p text:style-name="al">De burgemeester,</text:p>
            <text:p text:style-name="al">Drs. H.M.F. Brul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3753</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53</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53</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voor de uitvoering van de woonruimteverdel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753</meta:user-defined>
    <meta:user-defined meta:name="OVERHEIDop.GmbID/DC.identifier">gmb-2015-123753</meta:user-defined>
    <meta:user-defined meta:name="OVERHEID.TaxonomieBeleidsagenda/OVERHEID.category">Huisvesting | Organisatie en beleid</meta:user-defined>
    <meta:user-defined meta:name="OVERHEIDop.referentienummer">Collegebesluit dd 29 september 2015, nr 3.10</meta:user-defined>
    <meta:user-defined meta:name="OVERHEID.Organisatietype/OVERHEID.organisationType">gemeente</meta:user-defined>
    <meta:user-defined meta:name="OVERHEID.Gemeente/DC.creator">Nijmegen</meta:user-defined>
    <dc:language>nl</dc:language>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gvop.Informatietype/DC.type">Beleidsregels</meta:user-defined>
    <meta:user-defined meta:name="OVERHEID.Gemeente/DC.spatial">Nijmegen</meta:user-defined>
    <meta:user-defined meta:name="OVERHEIDop.versieInformatie"/>
  </office:meta>
</office:document-meta>
</file>