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verordening leerlingenvervoer gemeente Enschede 2015</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het college van burgemeester en wethouders van 17 november 2015; </text:p>
            <text:p text:style-name="al"/>
            <text:p text:style-name="al">gelet op artikel 4 van de Wet op het primair onderwijs, artikel 4 van de Wet op de expertisecentra en artikel 4 van de Wet op het voortgezet onderwijs;</text:p>
            <text:p text:style-name="al"/>
            <text:p text:style-name="al">besluit vast te stellen de volgende verordening tot wijziging van de verordening Leerlingenvervoer gemeente Enschede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span> </text:p>
            <text:p text:style-name="al">In de artikelen 11, eerste lid, onder b, 12, eerste lid, onder d, 14, vijfde lid, 15, zesde lid, 17, eerste lid, en 18, eerste lid, onder d, van de verordening Leerlingenvervoer gemeente Enschede 2015 wordt “lichamelijke, verstandelijke of zintuiglijke handicap” vervangen door: lichamelijke, verstandelijke, zintuiglijke of psychische handicap.</text:p>
          </text:section>
          <text:section text:name="artikel_id1-3-2-2-2" text:style-name="artikel">
            <text:p text:style-name="artikel_kop_titel"><text:span text:style-name="artikel_kop_label">Artikel</text:span> <text:span text:style-name="artikel_kop_nr"> II </text:span> </text:p>
            <text:p text:style-name="al">Dit besluit treedt met onmiddellijke ingang in werking. </text:p>
            <text:p text:style-name="al"/>
          </text:section>
        </text:section>
        <text:section text:name="regeling-sluiting_id1-3-2-3" text:style-name="regeling-sluiting">
          <text:section text:name="gegeven_id1-3-2-3-1" text:style-name="gegeven">
            <text:p text:style-name="dagtekening">
            <text:span text:style-name="plaats">Aldus vastgesteld in de openbare raadsvergadering van 14 december 2015,  </text:span>
            <text:span text:style-name="datum"/>
          </text:p>
          </text:section>
          <text:section text:name="ondertekening_id1-3-2-3-2">
            <text:p><text:span text:style-name="ondertekening_naam">
            <text:span text:style-name="voornaam">
              De voorzitter, De griffier, </text:span>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oelichting</text:p>
          <text:p text:style-name="al">In navolging van de Wet tot wijziging van diverse wetten op het terrein van het Ministerie van Onderwijs, Cultuur en Wetenschap in verband met het aanbrengen van enkele verbeteringen in de wetsbepalingen met betrekking tot passend onderwijs (Variawet passend onderwijs en kwaliteit (v)so) wordt de Verordening leerlingenvervoer gewijzigd. Dit alles om buiten twijfel te stellen dat ook leerlingen die vanwege een psychische handicap niet zelfstandig kunnen reizen in aanmerking kunnen komen voor een tegemoetkoming in de kosten van het leerlingenvervoer. Centraal staat het feit dat de leerling vanwege een handicap niet in staat is om zelfstandig naar school te reizen; de aard van de handicap is daarbij ondergeschikt. Er is daarom ook geen sprake van een uitbreiding van de doelgroep, maar het betreft een verduidelijking om misverstanden te voorkom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23752</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52</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52</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 van de verordening leerlingenvervoer gemeente Ensched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752</meta:user-defined>
    <meta:user-defined meta:name="OVERHEIDop.GmbID/DC.identifier">gmb-2015-123752</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OVERHEID.Gemeente/OVERHEID.authority">Enschede</meta:user-defined>
    <meta:user-defined meta:name="OVERHEID.Gemeente/DCTERMS.publisher">Enschede</meta:user-defined>
    <meta:user-defined meta:name="OVERHEIDgvop.Informatietype/DC.type">Verordeningen</meta:user-defined>
    <meta:user-defined meta:name="OVERHEID.Gemeente/DC.spatial">Enschede</meta:user-defined>
    <meta:user-defined meta:name="OVERHEIDop.versieInformatie"/>
  </office:meta>
</office:document-meta>
</file>