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uitwerkingsplan ‘Binnengebied Spijt/Schijndelseweg Sint-Michielsgest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het ontwerp uitwerkingsplan ‘Binnengebied Spijt/Schijndelseweg Sint-Michielsgestel’ ter inzage wordt gelegd. Dit uitwerkingsplan betreft het binnengebied omsloten door Spijt, Schijndelseweg en Petrus Dondersplein en omvat twee voormalige bedrijfsterreinen en een gedeelte van de gronden van zorgcomplex De Beemden. De eerste fase van het binnengebied, betreffende 12 woningen op het terrein van De Beemden, is inmiddels opgeleverd. Voor de tweede fase, omvattende de rest van het binnengebied, wordt nu een uitwerkingsplan in procedure gebracht.</text:p>
            <text:p text:style-name="common-al"/>
            <text:p text:style-name="common-al">In het bestemmingsplan ‘Centrum Sint-Michielsgestel 2010’ is in artikel 20 opgenomen dat burgemeester en wethouders, met toepassing van artikel 3.6, lid 1 sub b van de Wet ruimtelijke ordening, de bestemming uitwerken in een woonbestemming. De uitwerkingsregeling is opgenomen, omdat ten tijde van het vaststellen van het bestemmingsplan er nog geen concreet uitgewerkte plannen waren voor woningbouw in het gebied. </text:p>
            <text:p text:style-name="common-al"/>
            <text:p text:style-name="common-al">Het plan wordt gerealiseerd door Winde Vastgoed in samenwerking met Van der Heijden Projectontwikkeling. Het plan omvat maximaal 104 woningen, bestaande uit grondgebonden woningen en appartementen in diverse prijssegmenten en voor diverse doelgroepen, waaronder starters, doorstromers en bewoners met een zorgbehoefte. </text:p>
            <text:p text:style-name="common-al">Tussen de gemeente en de initiatiefnemer is een zogeheten anterieure exploitatie-overeenkomst gesloten. Door middel van deze overeenkomst is vastgelegd dat de initiatiefnemer de kosten voor het project voor zijn rekening neemt.</text:p>
            <text:p text:style-name="tussenkopcur">
            <text:span text:style-name="nadrukvet">Inzage en zienswijzen</text:span>
          </text:p>
            <text:p text:style-name="common-al">Van donderdag 24 december 2015 tot en met woensdag 3 februari 2016 ligt het ontwerp-uitwerkingsplan met bijbehorende stukken en het ontwerp-uitwerkingsbesluit ter inzage bij de receptie van het gemeentehuis, Meanderplein 1 in Sint-Michielsgestel. Buiten de reguliere openingstijden is inzage op afspraak mogelijk. Daarvoor kunt u bellen naar de centrale balie (073 553 11 11).</text:p>
            <text:p text:style-name="common-al">Het digitale ontwerp wijzigingsplan kunt u via diverse zoekopties (via kaart, adres of ID-nummer) NL.IMRO.0845.UP2015SMGCENTRP107-ON01 raadplegen en downloaden op de website www.ruimtelijkeplannen.nl of via de volgende directe link/weblocatie: http://www.ruimtelijkeplannen.nl/web-roo/roo/bestemmingsplannen?planidn=NL.IMRO.0845.UP2015SMGCENTRP107-ON01 </text:p>
            <text:p text:style-name="common-al"/>
            <text:p text:style-name="common-al">Binnen genoemde termijn van terinzagelegging kunnen belanghebbenden een schriftelijke of mondelinge zienswijze indienen. Schriftelijke zienswijzen moeten worden gericht aan burgemeester en wethouders van Sint-Michielsgestel, postbus 10.000, 5270 GA Sint-Michielsgestel. Voor informatie of het indienen van een mondelinge zienswijze kunt u contact opnemen met de heer J. Roozen, bereikbaar op het telefoonnummer (073) 553 16 30.</text:p>
            <text:p text:style-name="common-al"/>
            <text:p text:style-name="common-al">Burgemeester en wethouders van Sint-Michielsgestel,</text:p>
            <text:p text:style-name="last-al">23 december 20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nt-Michielsgestel.</text:p>
            </table:table-cell>
            <table:table-cell office:value-type="string" table:style-name="header.C">
              <text:p text:style-name="headerright"><text:span text:style-name="nr">Nr. 123749</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749</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749</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uitwerkingsplan ‘Binnengebied Spijt/Schijndelseweg Sint-Michielsgest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3</meta:user-defined>
    <meta:user-defined meta:name="OVERHEIDop.publicationIssue">123749</meta:user-defined>
    <meta:user-defined meta:name="OVERHEIDop.GmbID/DC.identifier">gmb-2015-123749</meta:user-defined>
    <meta:user-defined meta:name="OVERHEID.TaxonomieBeleidsagenda/OVERHEID.category">Ruimte en infrastructuur | Organisatie en beleid</meta:user-defined>
    <meta:user-defined meta:name="OVERHEIDop.Ruimtelijkplan/OVERHEIDop.bekendmakingBetreffendePlan">NL.IMRO.0845.UP2015SMGCENTRP107-ON01</meta:user-defined>
    <meta:user-defined meta:name="OVERHEID.Organisatietype/OVERHEID.organisationType">gemeente</meta:user-defined>
    <meta:user-defined meta:name="OVERHEID.Gemeente/DC.creator">Sint-Michielsgestel</meta:user-defined>
    <meta:user-defined meta:name="OVERHEID.Informatietype/DC.type">officiële publicatie</meta:user-defined>
    <dc:language>nl</dc:language>
    <meta:user-defined meta:name="OVERHEIDgvop.Informatietype/DC.type">Plannen | ruimtelijk</meta:user-defined>
    <meta:user-defined meta:name="OVERHEID.Gemeente/OVERHEID.authority">Sint-Michielsgestel</meta:user-defined>
    <meta:user-defined meta:name="OVERHEID.Gemeente/DCTERMS.publisher">Sint-Michielsgestel</meta:user-defined>
    <meta:user-defined meta:name="OVERHEID.Gemeente/DC.spatial">Sint-Michielsgestel</meta:user-defined>
    <meta:user-defined meta:name="OVERHEIDop.versieInformatie"/>
  </office:meta>
</office:document-meta>
</file>