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office:automatic-styles>
  <office:body>
    <office:text>
      <text:p text:style-name="new_page_staatscourant"/>
      <text:p text:style-name="single-kop-titel">Overzicht 3.8 van het Mandaatregister (Mandaten bedrijfs- en management ondersteuning) gemeen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nceptbesluit:</text:span>
          </text:p>
            <text:list text:style-name="id1-3-2-2-1-2">
              <text:list-item text:style-override="id1-3-2-2-1-2-1">
                <text:number>1.</text:number>
                <text:p text:style-name="al">
                <text:span text:style-name="nadrukvet">
                  <text:span text:style-name="nadrukcur">Overzicht 3.8 van het Mandaatregister (Mandaten bedrijfs- en management ondersteuning) aan te vullen met nr. 3.8.14 en </text:span>
                </text:span>
                <text:span text:style-name="nadrukvet">
                  <text:span text:style-name="nadrukcur"> vast te stellen overeenkomstig bijgevoegd conceptoverzicht (bijlage 1);.</text:span>
                </text:span>
              </text:p>
              </text:list-item>
              <text:list-item text:style-override="id1-3-2-2-1-2-2">
                <text:number>2.</text:number>
                <text:p text:style-name="al">
                <text:span text:style-name="nadrukvet">
                  <text:span text:style-name="nadrukcur">De wijziging te consolideren en het onder “1.” vermelde overzicht in werking te laten treden op de dag na die van de bekendmaking.</text:span>
                </text:span>
              </text:p>
                <text:p text:style-name="al"/>
              </text:list-item>
            </text:list>
            <text:p text:style-name="common-al">
            <text:span text:style-name="nadrukvet">Kernboodschap</text:span>
          </text:p>
            <text:p text:style-name="common-al">Van de zijde van de BMO-afdeling Vastgoedbedrijf Enschede (VBE) is de wens kenbaar gemaakt om het nemen van een besluit tot het voor de “gemeente Enschede” aanvragen van een omgevingsvergunning bouwen te mandateren. De aanvraag op zich is een feitelijke handeling; niet gericht op enig rechtsgevolg. Het college is - belast met het voeren van het dagelijks bestuur van de gemeente – bevoegd daartoe te besluiten (art. 160, lid 1, aanhef en onder a Gemeentewet). De burgemeester vertegenwoordigt de gemeente in en buiten rechte (i.c. ondertekening van de aanvraag) en kan die bevoegdheid opdragen aan een door hem aan te wijzen persoon (art. 171 Gemeentewet). Het is vast gebruik de genoemde bestuurlijke bevoegdheden te “mandateren”.</text:p>
            <text:p text:style-name="common-al"/>
            <text:p text:style-name="common-al">
            <text:span text:style-name="nadrukvet">Inleiding</text:span>
          </text:p>
            <text:p text:style-name="common-al">Van de zijde van de BMO-afdeling Vastgoedbedrijf Enschede (VBE) is de wens kenbaar gemaakt om het nemen van een besluit tot het voor de “gemeente Enschede” aanvragen van een omgevingsvergunning bouwen te mandateren. De aanvraag op zich is een feitelijke handeling; niet gericht op enig rechtsgevolg. Het college is - belast met het voeren van het dagelijks bestuur van de gemeente – bevoegd daartoe te besluiten (art. 160, lid 1, aanhef en onder a Gemeentewet). De burgemeester vertegenwoordigt de gemeente in en buiten rechte (i.c. ondertekening van de aanvraag) en kan die bevoegdheid opdragen aan een door hem aan te wijzen persoon (art. 171 Gemeentewet). Het is vast gebruik de genoemde bestuurlijke bevoegdheden te “mandateren”.</text:p>
            <text:p text:style-name="common-al"/>
            <text:p text:style-name="common-al">
            <text:span text:style-name="nadrukvet">Beoogd resultaat</text:span>
          </text:p>
            <text:p text:style-name="common-al">Praktisch te kunnen handelen en beperken lastendruk bestuursorgaan.</text:p>
            <text:p text:style-name="common-al"/>
            <text:p text:style-name="common-al">
            <text:span text:style-name="nadrukvet">Argumenten</text:span>
          </text:p>
            <text:p text:style-name="common-al">
            <text:span text:style-name="nadrukcur">1.1 Algemene volmacht beperkt de lastendruk bestuursorgaan.</text:span>
          </text:p>
            <text:p text:style-name="common-al">Door de bevoegdheden te verwerken in het Mandaatregister, hoeft niet in elk concreet het besluit door het bevoegde bestuursorgaan zelf te worden genomen. Het betreft hier een integrale wijziging van de mandaten .</text:p>
            <text:p text:style-name="common-al">
            <text:span text:style-name="nadrukcur">1.2 Overeenkomstig het beleid bevoegdheden zoveel mogelijk in de organisatie te leggen.</text:span>
          </text:p>
            <text:p text:style-name="common-al">Het bestuursorgaan wordt niet “lastig gevallen” met het nemen van de benodigde besluiten. Uit een oogpunt van pragmatiek en snelheid kan er adequaat worden gehandeld en worden opgetreden.</text:p>
            <text:p text:style-name="common-al">
            <text:span text:style-name="nadrukcur">2.1 </text:span>
            <text:span text:style-name="nadrukcur">Consolideren</text:span>
          </text:p>
            <text:p text:style-name="common-al">
            <text:span text:style-name="nadrukcur">Teneinde een opeenstapeling van wijzigingen van het (basis)overzicht te voorkomen is gebruikelijk een wijziging te verwerken in het basisoverzicht waarbij de datum van wijziging/aanvulling wordt vermeld.</text:span>
          </text:p>
            <text:p text:style-name="common-al">
            <text:span text:style-name="nadrukcur">2.2 Inwerkingtreding.</text:span>
          </text:p>
            <text:p text:style-name="common-al">
            <text:span text:style-name="nadrukcur">Op grond van art. 3:42 van de Algemene wet bestuursrecht dient een besluit als het onderhavige te worden bekend gemaakt alvorens het in werking kan treden. Dat gebeurt door plaatsing in het Gemeenteblad en kennisgeving aan de betrokken “ gemandateerden”.</text:span>
          </text:p>
            <text:p text:style-name="common-al"/>
            <text:p text:style-name="common-al">
            <text:span text:style-name="nadrukvet">Kanttekeningen</text:span>
          </text:p>
            <text:p text:style-name="common-al">De burgemeester dient als zelfstandig bestuursorgaan zelf – voor zover het tot zijn bevoegdheid behoort - ook het besluit te nemen.</text:p>
            <text:p text:style-name="common-al"/>
            <text:p text:style-name="common-al">
            <text:span text:style-name="nadrukvet">Communicatie:</text:span>
          </text:p>
            <text:p text:style-name="common-al">
            <text:span text:style-name="nadrukcur">Openbaar: </text:span>ja</text:p>
            <text:p text:style-name="common-al">De wijzigingen zullen worden gepubliceerd op de website overheid.nl. en worden bekend gemaakt aan de direct betrokkenen (d.m.v. toezending kopie ) en d.m.v. publicatie in het elektronische Gemeenteblad.</text:p>
            <text:p text:style-name="common-al"/>
            <text:p text:style-name="common-al">
            <text:span text:style-name="nadrukvet">B&amp;W besluit </text:span>
            <text:span text:style-name="nadrukvet">(voor zover het de eigen bevoegdheid betreft)</text:span>
            <text:span text:style-name="nadrukvet"> : </text:span>
          </text:p>
            <text:p text:style-name="common-al">
            <text:span text:style-name="nadrukvet">conform conceptbesluit</text:span>
          </text:p>
            <text:p text:style-name="common-al">
            <text:span text:style-name="nadrukvet">d.d. 8 december 2015.</text:span>
          </text:p>
            <text:p text:style-name="common-al">Paraaf secretaris: (get.)</text:p>
            <text:p text:style-name="common-al"/>
            <text:p text:style-name="common-al">
            <text:span text:style-name="nadrukvet">Besluit burgemeester </text:span>
            <text:span text:style-name="nadrukvet">(voor zover het de eigen bevoegdheid betreft)</text:span>
            <text:span text:style-name="nadrukvet"> : </text:span>
          </text:p>
            <text:p text:style-name="common-al">
            <text:span text:style-name="nadrukvet">conform conceptbesluit </text:span>
          </text:p>
            <text:p text:style-name="common-al">
            <text:span text:style-name="nadrukvet">d.d. 8 december 2015.</text:span>
          </text:p>
            <text:p text:style-name="common-al">Paraaf burgemeester: (get.)</text:p>
            <text:p text:style-name="common-al"/>
            <text:p text:style-name="common-al">
            <text:span text:style-name="nadrukvet">Bijlage</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header-rows>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Nr.</text:span>
                    </text:p>
                      <text:p text:style-name="table_al">
                      <text:span text:style-name="nadrukvet"> </text:span>
                    </text:p>
                    </table:table-cell>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Mandaterend bestuursorgaan </text:span>
                    </text:p>
                    </table:table-cell>
                    <table:table-cell table:style-name="entry" table:number-rows-spanned="1" table:number-columns-spanned="1">
                      <text:p text:style-name="table_al">
                      <text:span text:style-name="nadrukvet">Mandaat</text:span>
                    </text:p>
                      <text:p text:style-name="table_al">
                      <text:span text:style-name="nadrukvet">(M)</text:span>
                    </text:p>
                      <text:p text:style-name="table_al">
                      <text:span text:style-name="nadrukvet">Volmacht</text:span>
                    </text:p>
                      <text:p text:style-name="table_al">
                      <text:span text:style-name="nadrukvet">(V)</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Specifieke bepalingen </text:span>
                    </text:p>
                    </table:table-cell>
                    <table:table-cell table:style-name="entry" table:number-rows-spanned="1" table:number-columns-spanned="1">
                      <text:p text:style-name="table_al">
                      <text:span text:style-name="nadrukvet">Ondermandaat wordt verleend aan</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a. Besluiten tot het aanvragen en het indienen van een aanvraag om een omgevingsvergunning voor een bouwwerk (omgevingsvergunning bouwen) als bedoeld in de Wet algemene bepalingen omgevingsrecht voor de gemeente Enschede en</text:p>
                    </table:table-cell>
                    <table:table-cell table:style-name="entry" table:number-rows-spanned="1" table:number-columns-spanned="1">
                      <text:p text:style-name="table_al">a. 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1. Afdelingshoofd Vastgoed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tegenwoordiging van de gemeente door middel van de ondertekening van de onder a. bedoelde aanvraag. </text:p>
                    </table:table-cell>
                    <table:table-cell table:style-name="entry" table:number-rows-spanned="1" table:number-columns-spanned="1">
                      <text:p text:style-name="table_al">b. 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eamleider Vastgoedbeheer en Technische Projecten</text:p>
                    </table:table-cell>
                  </table:table-row>
                </table:table-header-rows>
                <table:table-row table:style-name="row">
                  <table:table-cell table:style-name="entry" table:number-rows-spanned="1" table:number-columns-spanned="1"/>
                </table:table-row>
              </table:table>
              <text:p text:style-name="table_bottom"/>
            </text:section>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74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zicht 3.8 van het Mandaatregister (Mandaten bedrijfs- en management ondersteun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48</meta:user-defined>
    <meta:user-defined meta:name="OVERHEIDop.GmbID/DC.identifier">gmb-2015-123748</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