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keersbesluit  - Kwir in Neer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hebben besloten op grond van artikel 15 van de Wegenverkeerswet 1994 </text:p>
            <text:p text:style-name="common-al">-     om een  parkeervak, aan de achterzijde van de Kwir nummer 29 in Neer, in te stellen als gehandicaptenparkeerplaats met onderbord waarop het kenteken van een motorvoertuig is aangegeven;</text:p>
            <text:p text:style-name="common-al">Het besluit met de daarbij behorende stukken ligt vanaf 12 februari 2015 voor 6 weken ter inzage in het gemeentehuis van Leudal. Tevens is het besluit online gepubliceerd in de Staatscourant. </text:p>
            <text:p text:style-name="common-al">Gedurende de inzage termijn kan door belanghebbenden tegen dit besluit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37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keersbesluit  - Kwir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74</meta:user-defined>
    <meta:user-defined meta:name="OVERHEIDop.GmbID/DC.identifier">gmb-2015-12374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J 29</meta:user-defined>
    <meta:user-defined meta:name="OVERHEIDop.woonplaats">Neer</meta:user-defined>
    <meta:user-defined meta:name="OVERHEIDop.straatnaam">Kwir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6848 363566</meta:user-defined>
    <meta:user-defined meta:name="OVERHEIDop.versieInformatie"/>
  </office:meta>
</office:document-meta>
</file>