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Terschelling</text:p>
            <text:p text:style-name="al">gelet op artikel 52 van de Gemeentewet;</text:p>
            <text:p text:style-name="al">b e s l u i t e n :</text:p>
            <text:p text:style-name="al">vast te stellen het volgende Reglement van orde voor de vergaderingen en andere werkzaamheden van het college van burgemeester en wethouders.</text:p>
          </text:section>
          <text:section text:name="artikel_id1-3-2-2-2" text:style-name="artikel">
            <text:p text:style-name="artikel_kop_titel"><text:span text:style-name="artikel_kop_label">Artikel</text:span> <text:span text:style-name="artikel_kop_nr">1</text:span> Verdeling werkzaamheden en onderlinge vervanging</text:p>
            <text:list text:style-name="id1-3-2-2-2-2">
              <text:list-item text:style-override="id1-3-2-2-2-2">
                <text:number>1.</text:number>
                <text:p text:style-name="al">Het college regelt de verdeling van zijn werkzaamheden.</text:p>
              </text:list-item>
              <text:list-item text:style-override="id1-3-2-2-2-3">
                <text:number>2.</text:number>
                <text:p text:style-name="al">Het college regelt de onderlinge vervanging in geval van verhindering of ontstentenis van één der wethouders.</text:p>
              </text:list-item>
              <text:list-item text:style-override="id1-3-2-2-2-4">
                <text:number>3.</text:number>
                <text:p text:style-name="al">Het college regelt de vervanging van de burgemeester in geval van diens verhindering of ontstentenis.</text:p>
              </text:list-item>
              <text:list-item text:style-override="id1-3-2-2-2-5">
                <text:number>4.</text:number>
                <text:p text:style-name="al">Een lid van het college dat verhinderd is zijn activiteiten uit te oefenen geeft daarvan zo spoedig mogelijk kennis aan de secretaris.</text:p>
              </text:list-item>
            </text:list>
          </text:section>
          <text:section text:name="artikel_id1-3-2-2-3" text:style-name="artikel">
            <text:p text:style-name="artikel_kop_titel"><text:span text:style-name="artikel_kop_label">Artikel</text:span> <text:span text:style-name="artikel_kop_nr">2</text:span> Dag en plaats van de reguliere vergaderingen</text:p>
            <text:list text:style-name="id1-3-2-2-3-2">
              <text:list-item text:style-override="id1-3-2-2-3-2">
                <text:number>1.</text:number>
                <text:p text:style-name="al">Het college vergadert in de regel eenmaal per week op een in onderling overleg vast te stellen dag en tijdstip en voorts zo dikwijls de voorzitter of een wethouder het nodig acht.</text:p>
              </text:list-item>
              <text:list-item text:style-override="id1-3-2-2-3-3">
                <text:number>2.</text:number>
                <text:p text:style-name="al">Voor elke vergadering wordt, als regel tenminste tweemaal 24 uur van tevoren, door de secretaris aan de leden van het college een agenda met bespreekstukken toegezonden. De vergaderstukken liggen voor de leden van het college bij het bestuurssecretariaat ter inzage. Daarnaast worden de vergaderstukken langs elektronische weg ter beschikking van de leden van het college gesteld.</text:p>
              </text:list-item>
              <text:list-item text:style-override="id1-3-2-2-3-4">
                <text:number>3.</text:number>
                <text:p text:style-name="al">De vergaderingen worden als regel in het gemeentehuis gehouden.</text:p>
              </text:list-item>
            </text:list>
          </text:section>
          <text:section text:name="artikel_id1-3-2-2-4" text:style-name="artikel">
            <text:p text:style-name="artikel_kop_titel"><text:span text:style-name="artikel_kop_label">Artikel</text:span> <text:span text:style-name="artikel_kop_nr">3</text:span> Verhindering</text:p>
            <text:list text:style-name="id1-3-2-2-4-2">
              <text:list-item text:style-override="id1-3-2-2-4-2">
                <text:number>1.</text:number>
                <text:p text:style-name="al">Wanneer een lid verhinderd is een vergadering geheel of gedeeltelijk bij te wonen, geeft hij daarvan kennis aan de secretaris.</text:p>
              </text:list-item>
              <text:list-item text:style-override="id1-3-2-2-4-3">
                <text:number>2.</text:number>
                <text:p text:style-name="al">Wanneer de secretaris verhinderd is een vergadering geheel of gedeeltelijk bij te wonen, geeft hij daarvan kennis aan de Burgemeester, alsmede aan degene die de secretaris vervangt.</text:p>
              </text:list-item>
            </text:list>
          </text:section>
          <text:section text:name="artikel_id1-3-2-2-5" text:style-name="artikel">
            <text:p text:style-name="artikel_kop_titel"><text:span text:style-name="artikel_kop_label">Artikel</text:span> <text:span text:style-name="artikel_kop_nr">4</text:span> Agenda</text:p>
            <text:list text:style-name="id1-3-2-2-5-2">
              <text:list-item text:style-override="id1-3-2-2-5-2">
                <text:number>1.</text:number>
                <text:p text:style-name="al">De secretaris maakt een voorlopig onderscheid tussen hamerstukken en bespreekstukken.</text:p>
              </text:list-item>
              <text:list-item text:style-override="id1-3-2-2-5-3">
                <text:number>2.</text:number>
                <text:p text:style-name="al">Op de agenda worden geplaatst die adviezen en nota’s waarop een lid van het college heeft aangegeven dat bespreking tijdens de vergadering gewenst wordt.</text:p>
              </text:list-item>
              <text:list-item text:style-override="id1-3-2-2-5-4">
                <text:number>3.</text:number>
                <text:p text:style-name="al">Op de agenda worden de hamerstukken geplaatst.</text:p>
              </text:list-item>
            </text:list>
          </text:section>
          <text:section text:name="artikel_id1-3-2-2-6" text:style-name="artikel">
            <text:p text:style-name="artikel_kop_titel"><text:span text:style-name="artikel_kop_label">Artikel</text:span> <text:span text:style-name="artikel_kop_nr">5</text:span> Extra vergaderingen</text:p>
            <text:list text:style-name="id1-3-2-2-6-2">
              <text:list-item text:style-override="id1-3-2-2-6-2">
                <text:number>1.</text:number>
                <text:p text:style-name="al">Indien een besluit een spoedeisend belang heeft, wordt dit in overleg tussen secretaris en Burgemeester bepaald. Ten minste 24 uur van tevoren wordt het college van deze extra vergadering aangekondigd. De stukken worden in de regel meegestuurd.</text:p>
              </text:list-item>
              <text:list-item text:style-override="id1-3-2-2-6-3">
                <text:number>2.</text:number>
                <text:p text:style-name="al">Elk collegelid kan, met redenen omkleed, om een extra vergadering vragen.</text:p>
              </text:list-item>
              <text:list-item text:style-override="id1-3-2-2-6-4">
                <text:number>3.</text:number>
                <text:p text:style-name="al">Indien het onmogelijk is om een vergadering bijeen te roepen, kan het onder lid 1 gevraagde besluit ook tot stand komen na uitwisseling van standpunten via de mail. Dit besluit wordt op de besluitenlijst van de eerstvolgende vergadering verwerkt.</text:p>
              </text:list-item>
            </text:list>
          </text:section>
          <text:section text:name="artikel_id1-3-2-2-7" text:style-name="artikel">
            <text:p text:style-name="artikel_kop_titel"><text:span text:style-name="artikel_kop_label">Artikel</text:span> <text:span text:style-name="artikel_kop_nr">6</text:span> Ambtelijke ondersteuning</text:p>
            <text:p text:style-name="al">De secretaris draagt zorg voor al hetgeen binnen de hem opgedragen taak nodig is in het belang van een vlot verloop van de vergadering van het college.</text:p>
          </text:section>
          <text:section text:name="artikel_id1-3-2-2-8" text:style-name="artikel">
            <text:p text:style-name="artikel_kop_titel"><text:span text:style-name="artikel_kop_label">Artikel</text:span> <text:span text:style-name="artikel_kop_nr">7</text:span> Deelneming derden aan de vergadering</text:p>
            <text:p text:style-name="al">Het college kan besluiten een ambtelijk medewerker of derden voor een vergadering uit te nodigen, bijvoorbeeld om een (nadere) toelichting te verschaffen op een agendapunt.</text:p>
          </text:section>
          <text:section text:name="artikel_id1-3-2-2-9" text:style-name="artikel">
            <text:p text:style-name="artikel_kop_titel"><text:span text:style-name="artikel_kop_label">Artikel</text:span> <text:span text:style-name="artikel_kop_nr">8</text:span> Stemmingen</text:p>
            <text:list text:style-name="id1-3-2-2-9-2">
              <text:list-item text:style-override="id1-3-2-2-9-2">
                <text:number>1.</text:number>
                <text:p text:style-name="al">Indien geen van de leden van het college bij het nemen van een besluit stemming vraagt, wordt het voorstel geacht te zijn aangenomen.</text:p>
              </text:list-item>
              <text:list-item text:style-override="id1-3-2-2-9-3">
                <text:number>2.</text:number>
                <text:p text:style-name="al">Indien een lid van het college bij het nemen van een besluit stemming vraagt, wordt mondeling gestemd, tenzij het derde lid wordt toegepast.</text:p>
              </text:list-item>
              <text:list-item text:style-override="id1-3-2-2-9-4">
                <text:number>3.</text:number>
                <text:p text:style-name="al">Indien een lid van het college dat verlangt, wordt bij het nemen van een besluit over een benoeming, voordracht of aanbeveling van personen gestemd bij gesloten en ongetekende briefjes.</text:p>
              </text:list-item>
              <text:list-item text:style-override="id1-3-2-2-9-5">
                <text:number>4.</text:number>
                <text:p text:style-name="al">Indien daarbij de stemming is beperkt tot een persoon en de stemmen staken, beslist terstond het lot.</text:p>
              </text:list-item>
              <text:list-item text:style-override="id1-3-2-2-9-6">
                <text:number>5.</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de tweede stemming de stemmen staken, beslist terstond het lot.</text:p>
              </text:list-item>
            </text:list>
          </text:section>
          <text:section text:name="artikel_id1-3-2-2-10" text:style-name="artikel">
            <text:p text:style-name="artikel_kop_titel"><text:span text:style-name="artikel_kop_label">Artikel</text:span> <text:span text:style-name="artikel_kop_nr">9</text:span> Besluitenlijst</text:p>
            <text:list text:style-name="id1-3-2-2-10-2">
              <text:list-item text:style-override="id1-3-2-2-10-2">
                <text:number>1.</text:number>
                <text:p text:style-name="al">De secretaris draagt zorg voor een besluitenlijst van de vergadering.</text:p>
              </text:list-item>
              <text:list-item text:style-override="id1-3-2-2-10-3">
                <text:number>2.</text:number>
                <text:p text:style-name="al">De besluitenlijst bevat tenminste:</text:p>
                <text:list text:style-name="id1-3-2-2-10-3-3">
                  <text:list-item text:style-override="id1-3-2-2-10-3-3-1">
                    <text:number>a.</text:number>
                    <text:p text:style-name="al">de namen van de aanwezige leden;</text:p>
                  </text:list-item>
                  <text:list-item text:style-override="id1-3-2-2-10-3-3-2">
                    <text:number>b.</text:number>
                    <text:p text:style-name="al">de namen van de afwezige leden;</text:p>
                  </text:list-item>
                  <text:list-item text:style-override="id1-3-2-2-10-3-3-3">
                    <text:number>c.</text:number>
                    <text:p text:style-name="al">de namen van andere personen die hebben deelgenomen aan de beraadslaging;</text:p>
                  </text:list-item>
                  <text:list-item text:style-override="id1-3-2-2-10-3-3-4">
                    <text:number>d.</text:number>
                    <text:p text:style-name="al">desgewenst een vermelding van zaken die buiten de agenda aan de orde zijn geweest;</text:p>
                  </text:list-item>
                  <text:list-item text:style-override="id1-3-2-2-10-3-3-5">
                    <text:number>e.</text:number>
                    <text:p text:style-name="al">een formulering van de door het college genomen besluiten;</text:p>
                  </text:list-item>
                </text:list>
              </text:list-item>
              <text:list-item text:style-override="id1-3-2-2-10-4">
                <text:number>3.</text:number>
                <text:p text:style-name="al">Stemverhoudingen worden alleen vermeld als een lid van het college daarom vraagt.</text:p>
              </text:list-item>
              <text:list-item text:style-override="id1-3-2-2-10-5">
                <text:number>4.</text:number>
                <text:p text:style-name="al">De besluitenlijst wordt in de eerstvolgende vergadering vastgesteld.</text:p>
              </text:list-item>
              <text:list-item text:style-override="id1-3-2-2-10-6">
                <text:number>5.</text:number>
                <text:p text:style-name="al">De besluitenlijst wordt, voor zover aard en inhoud van de besluitvorming zich daartegen niet verzet, zo spoedig mogelijk na de vergadering openbaar gemaakt, toegezonden aan de voorzitters van de raadsfracties en voor de overige raadsleden op de voor stukken voor de vergaderingen van de raad gebruikelijke wijze ter inzage gelegd.</text:p>
              </text:list-item>
            </text:list>
          </text:section>
          <text:section text:name="artikel_id1-3-2-2-11" text:style-name="artikel">
            <text:p text:style-name="artikel_kop_titel"><text:span text:style-name="artikel_kop_label">Artikel</text:span> <text:span text:style-name="artikel_kop_nr">10</text:span> Openbare vergadering</text:p>
            <text:list text:style-name="id1-3-2-2-11-2">
              <text:list-item text:style-override="id1-3-2-2-11-2">
                <text:number>1.</text:number>
                <text:p text:style-name="al">Het college kan besluiten een openbare vergadering te houden.</text:p>
              </text:list-item>
              <text:list-item text:style-override="id1-3-2-2-11-3">
                <text:number>2.</text:number>
                <text:p text:style-name="al">De bepalingen van dit reglement zijn voor zover mogelijk ook van toepassing op een openbare vergadering.</text:p>
              </text:list-item>
            </text:list>
          </text:section>
          <text:section text:name="artikel_id1-3-2-2-12" text:style-name="artikel">
            <text:p text:style-name="artikel_kop_titel"><text:span text:style-name="artikel_kop_label">Artikel</text:span> <text:span text:style-name="artikel_kop_nr">11</text:span> Inwerkingtreding</text:p>
            <text:p text:style-name="al">Dit reglement treedt in werking op 1 januari 2016.</text:p>
            <text:p text:style-name="al">
            <text:span text:style-name="nadrukvet">Ondertekening</text:span>
          </text:p>
            <text:p text:style-name="al">Vastgesteld in de vergadering van Burgemeester</text:p>
            <text:p text:style-name="al">en Wethouders van Terschelling d.d.  15 december 2015</text:p>
            <text:p text:style-name="al">De secretaris, 			De burgemeester,</text:p>
          </text:section>
        </text:section>
        <text:section text:name="nota-toelichting_id1-3-2-3" text:style-name="nota-toelichting">
          <text:p text:style-name="kop_level0">Toelichting</text:p>
          <text:section text:name="divisie_id1-3-2-3-2" text:style-name="divisie">
            <text:p text:style-name="kop_level1">Algemeen</text:p>
            <text:p text:style-name="al">Ingevolge <text:span text:style-name="nadrukvet">artikel 52 Gemeentewet</text:span> stelt het college een reglement van orde voor zijn vergaderingen en andere werkzaamheden vast. Onder werkzaamheden wordt blijkens de memorie van toelichting bij de Gemeentewet onder meer verstaan de bekendmaking van besluiten. Ook bijvoorbeeld de onderlinge vervanging tussen de wethouders behoort daartoe. De achtergrond voor herzien van het uit 1994 stammende reglement van orde en andere werkzaamheden van het college is met name gelegen in de ingrijpende wijzigingen in de positie van de secretaris en de nieuwe functie van griffier. Voor de raad is inmiddels een Reglement van orde in een dualistisch stelsel vastgesteld. Daarnaast is er een verordening op de ambtelijke bijstand en een instructie voor de griffier vastgesteld. Door al deze ontwikkelingen is het reglement voor het college nog eens kritisch bekeken en geactualiseerd. De Wet dualisering gemeentebestuur op zich heeft weinig concrete wijzigingen in het reglement van orde voor het college als gevolg. Waar nodig wordt hier in de toelichting aandacht aan besteed.</text:p>
          </text:section>
          <text:section text:name="divisie_id1-3-2-3-3" text:style-name="divisie">
            <text:p text:style-name="kop_level1">Artikel 1 Verdeling werkzaamheden en onderlinge vervanging</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text:span text:style-name="nadrukvet">artikel 168 Gemeentewet</text:span> geboden wordt (mandaat aan individuele leden van het college).</text:p>
            <text:p text:style-name="al">Naast de verdeling van de werkzaamheden kan de onderlinge vervanging worden geregeld. De vervanging zal onderling geregeld moeten worden of, indien mogelijk gezien het aantal wethouders (<text:span text:style-name="nadrukvet">artikel 36 Gemeentewet</text:span>), door het (tijdelijk) aanstellen van een extra wethouder. </text:p>
            <text:p text:style-name="al">Ieder collegelid kan tot het moment van aanvang van de vergadering voorstellen een hamerstuk alsnog te bespreken. Dit voorstel sluit aan bij de bestaande praktijk van Terschelling.</text:p>
          </text:section>
          <text:section text:name="divisie_id1-3-2-3-4" text:style-name="divisie">
            <text:p text:style-name="kop_level1">Artikel 2 Dag en plaats van de vergaderingen</text:p>
            <text:p text:style-name="al">Met het eerste en derde lid wordt voldaan aan het <text:span text:style-name="nadrukvet">gestelde in artikel 53,</text:span> eerste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text:span text:style-name="nadrukvet">34 Gemeentewet</text:span>), maar ook een lid van het college ervoor kan zorgen dat een extra vergadering wordt gehouden</text:p>
          </text:section>
          <text:section text:name="divisie_id1-3-2-3-5" text:style-name="divisie">
            <text:p text:style-name="kop_level1">Artikel 3 Verhindering</text:p>
            <text:p text:style-name="al">Dit artikel is naast een vastlegging van de procedure ook van belang om wellicht al voorafgaand aan de vergadering te kunnen constateren dat het benodigde quorum voor besluitvorming niet gehaald wordt (<text:span text:style-name="nadrukvet">artikel 56 Gemeentewet</text:span>). De voorzitter kan dan een nieuwe vergadering beleggen.</text:p>
          </text:section>
          <text:section text:name="divisie_id1-3-2-3-6" text:style-name="divisie">
            <text:p text:style-name="kop_level1">Artikel 4 Agenda</text:p>
            <text:p text:style-name="al">De rol van de gemeentesecretaris bij de collegevergaderingen wordt i<text:span text:style-name="nadrukvet">n de artikelen 103 tot en met 105</text:span><text:span text:style-name="nadrukvet"> van de Gemeentewet aangegeven</text:span>. Nadere uitwerking van de taken van de secretaris vindt enerzijds plaats in dit reglement, anderzijds in organisatiebesluiten.</text:p>
            <text:p text:style-name="al">In dit artikel wordt aangegeven dat de secretaris verantwoordelijk is voor het doen toekomen van de agenda aan de collegeleden.</text:p>
          </text:section>
          <text:section text:name="divisie_id1-3-2-3-7" text:style-name="divisie">
            <text:p text:style-name="kop_level1">Artikel 5</text:p>
            <text:p text:style-name="al">Hier is kort aangegeven hoe zaken van spoedeisend belang worden geagendeerd. De secretaris zal al naar gelang de omstandigheden dienen af te wegen of ten aanzien van de spoedeisende onderwerpen van tevoren gecommuniceerd wordt met de collegeleden of dat dit in de vergadering gebeurt. Omdat in de praktijk een spoedeisend besluit ook via consultatie over de mail wordt genomen, wordt bij deze regeling daarop aangesloten.</text:p>
          </text:section>
          <text:section text:name="divisie_id1-3-2-3-8" text:style-name="divisie">
            <text:p text:style-name="kop_level1">Artikel 6 en 7 Ambtelijke ondersteuning en deelname van derden aan vergadering</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text:p>
          </text:section>
          <text:section text:name="divisie_id1-3-2-3-9" text:style-name="divisie">
            <text:p text:style-name="kop_level1">Artikel 8 Stemmingen</text:p>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 zake opgenomen stelsel is daarmee onverkort van toepassing.</text:p>
            <text:p text:style-name="al">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section>
          <text:section text:name="divisie_id1-3-2-3-10" text:style-name="divisie">
            <text:p text:style-name="kop_level1">Artikel 9 Besluitenlijst</text:p>
            <text:p text:style-name="al">In deze regeling wordt gekozen voor een “lichte” besluitenlijst, zonder een vermelding van aan- en afwezige leden. </text:p>
            <text:p text:style-name="al">Dit artikel regelt de verslagleggende taak van de secretaris. Op Terschelling gebeurt dit middels een besluitenlijst. Als op grond van <text:span text:style-name="nadrukvet">artikel 55 van de</text:span>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De Wet dualisering gemeentebestuur introduceert het begrip “besluitenlijst”. Op grond van artikel 60 Gemeentewet kan de raad regelen van welke beslissingen van het college de raad op de hoogte gesteld wil worden. Gekozen is voor een regeling waarbij de informatie over de besluitenlijst snel beschikbaar is en niet gewacht hoeft te worden totdat de besluitenlijst is vastgesteld. De openbaarmaking geschiedt op de in de gemeente gebruikelijke wijze.</text:p>
            <text:p text:style-name="al">Het college laat de openbaarmaking achterwege voor zover het aangelegenheden betreft ten aanzien waarvan op grond van artikel 55 gemeentewet geheimhouding is opgelegd of ten aanzien waarvan openbaarmaking in strijd is met het openbaar belang. Het college heeft daarbij wel het bepaalde in art 10 van de WOB (Wet openbaarheid bestuur) in acht te nemen.</text:p>
          </text:section>
          <text:section text:name="divisie_id1-3-2-3-11" text:style-name="divisie">
            <text:p text:style-name="kop_level1">Artikel 10 Openbare vergadering</text:p>
            <text:p text:style-name="al">
            <text:span text:style-name="nadrukvet">Ingevolge artikel 54 Gemeentewet</text:span> is hoofdregel dat de vergaderingen met gesloten deuren plaatsvinden. Het college kan daar zelf van afwijken. Via artikel 9 wordt dit ook uitdrukkelijk aan het college overgelaten. Indien een vergadering van het college openbaar is, bepaalt het tweede lid van <text:span text:style-name="nadrukvet">artikel 53 Gemeentewet</text:span> dat de burgemeester dag, plaats en tijdstip daarvan bekend moet maken.</text:p>
          </text:section>
          <text:section text:name="divisie_id1-3-2-3-12" text:style-name="divisie">
            <text:p text:style-name="kop_level1">Artikel 11 Inwerkingtreding</text:p>
            <text:p text:style-name="al">Om praktische reden is gekozen voor 1 jan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2373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VAN HE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3738</meta:user-defined>
    <meta:user-defined meta:name="OVERHEIDop.GmbID/DC.identifier">gmb-2015-123738</meta:user-defined>
    <meta:user-defined meta:name="OVERHEID.TaxonomieBeleidsagenda/OVERHEID.category">Bestuur | Organisatie en beleid</meta:user-defined>
    <meta:user-defined meta:name="DC.source">art. 52 Gemw;1.0:c:BWBR0005416&amp;artikel=52&amp;g=2015-11-01</meta:user-defined>
    <meta:user-defined meta:name="DCTERMS.abstract">Reglement van orde voor de vergadering en andere werkzaamheden van het college van burgemeester en wethouders</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Gemeente/DC.spatial">Terschelling</meta:user-defined>
    <meta:user-defined meta:name="OVERHEIDop.versieInformatie"/>
  </office:meta>
</office:document-meta>
</file>