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6 oktober 2015</text:p>
            <text:p text:style-name="al"/>
            <text:p text:style-name="al">gezien het advies van de Commissie Mens en Bestuur</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rioolheffing 2016’ vast te stellen;</text:p>
              </text:list-item>
            </text:list>
          </text:section>
        </text:section>
        <text:section text:name="regeling-tekst_id1-3-2-2" text:style-name="regeling-tekst">
          <text:section text:name="artikel_id1-3-2-2-1" text:style-name="artikel">
            <text:p text:style-name="artikel_kop_titel">
              <text:span text:style-name="nadrukvet">‘Verordening op de heffing en de invordering van de rioolheffing 2016’</text:span>
            </text:p>
            <text:p text:style-name="al">Gelet op artikel 228a van de Gemeentewet</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2-3" text:style-name="definitielijst">
              <text:section text:name="definitie-item_id1-3-2-2-2-3-1" text:style-name="definitie-item">
                <text:p text:style-name="li.nr"/>
                <text:p text:style-name="term">a. perceel:</text:p>
                <text:section text:name="definitie_id1-3-2-2-2-3-1-3" text:style-name="definitie">
                  <text:p text:style-name="al">een roerende of onroerende zaak of een zelfstandig gedeelte daarvan;</text:p>
                </text:section>
              </text:section>
            </text:section>
            <text:section text:name="definitielijst_id1-3-2-2-2-4" text:style-name="definitielijst">
              <text:section text:name="definitie-item_id1-3-2-2-2-4-1" text:style-name="definitie-item">
                <text:p text:style-name="li.nr"/>
                <text:p text:style-name="term">b. gemeentelijke riolering:</text:p>
                <text:section text:name="definitie_id1-3-2-2-2-4-1-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section text:name="definitielijst_id1-3-2-2-2-5" text:style-name="definitielijst">
              <text:section text:name="definitie-item_id1-3-2-2-2-5-1" text:style-name="definitie-item">
                <text:p text:style-name="li.nr"/>
                <text:p text:style-name="term">c. verbruiksperiode:</text:p>
                <text:section text:name="definitie_id1-3-2-2-2-5-1-3" text:style-name="definitie">
                  <text:p text:style-name="al">de periode waarop de afrekening van het waterbedrijf betrekking heeft;</text:p>
                </text:section>
              </text:section>
            </text:section>
            <text:section text:name="definitielijst_id1-3-2-2-2-6" text:style-name="definitielijst">
              <text:section text:name="definitie-item_id1-3-2-2-2-6-1" text:style-name="definitie-item">
                <text:p text:style-name="li.nr"/>
                <text:p text:style-name="term">d. water:</text:p>
                <text:section text:name="definitie_id1-3-2-2-2-6-1-3" text:style-name="definitie">
                  <text:p text:style-name="al">huishoudelijk afvalwater, bedrijfsafvalwater, hemelwater of grondwater.</text:p>
                </text:section>
              </text:section>
            </text:section>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1. </text:number>
                <text:p text:style-name="al">Het eigenarendeel wordt geheven naar een vast bedrag per perceel.</text:p>
              </text:list-item>
              <text:list-item text:style-override="id1-3-2-2-6-3">
                <text:number> 2. </text:number>
                <text:p text:style-name="al">Het gebruikersdeel wordt geheven naar het aantal kubieke meters water dat vanuit het perceel wordt afgevoerd.</text:p>
              </text:list-item>
              <text:list-item text:style-override="id1-3-2-2-6-4">
                <text:number> 3. </text:number>
                <text:p text:style-name="al">Het aantal kubieke meters afvalwater wordt gesteld op het aantal kubieke meters leidingwater en grondwater dat in het kalenderjaar dat twee jaar aan het belastingjaar voorafgaat naar het perceel is toegevoerd of opgepompt.</text:p>
              </text:list-item>
              <text:list-item text:style-override="id1-3-2-2-6-5">
                <text:number> 4. </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 5. </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eigenarendeel voor woningen bedraagt € 192,–;</text:p>
              </text:list-item>
              <text:list-item text:style-override="id1-3-2-2-7-3">
                <text:number>2.</text:number>
                <text:p text:style-name="al">Het eigenarendeel voor niet-woningen met een bruto vloeroppervlakte van meer dan 60m<text:span text:style-name="sup">2</text:span> bedraagt € 192,-;</text:p>
              </text:list-item>
              <text:list-item text:style-override="id1-3-2-2-7-4">
                <text:number>3.</text:number>
                <text:p text:style-name="al">Het eigenarendeel voor niet-woningen met een bruto vloeroppervlakte van meer dan 25m<text:span text:style-name="sup">2</text:span> tot en met 60m2 bedraagt € 96,–;</text:p>
              </text:list-item>
              <text:list-item text:style-override="id1-3-2-2-7-5">
                <text:number>4.</text:number>
                <text:p text:style-name="al">Het gebruikersdeel bedraagt voor elke volle eenheid van 150 kubieke meters water, bij een hoeveelheid water:</text:p>
                <text:list text:style-name="id1-3-2-2-7-5-3">
                  <text:list-item text:style-override="id1-3-2-2-7-5-3-1">
                    <text:number>a.</text:number>
                    <text:p text:style-name="al">van 0 m<text:span text:style-name="sup">3</text:span> tot en met 250 m<text:span text:style-name="sup">3</text:span> nihil;</text:p>
                  </text:list-item>
                  <text:list-item text:style-override="id1-3-2-2-7-5-3-2">
                    <text:number>b.</text:number>
                    <text:p text:style-name="al">van 250 m<text:span text:style-name="sup">3</text:span> of meer € 30,60.</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Vrijstellingen</text:p>
            <text:p text:style-name="al">Het in artikel 3, eerste lid onder a. genoemde recht wordt niet geheven van percelen met een bruto vloeroppervlakte van 25 m<text:span text:style-name="sup">2</text:span> of minder, voor zover de bij die percelen behorende aansluitpunten uitsluitend dienen voor de afvoer van hemelwater.</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 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5" text:style-name="artikel">
            <text:p text:style-name="artikel_kop_titel"><text:span text:style-name="artikel_kop_label">Artikel</text:span> <text:span text:style-name="artikel_kop_nr">14</text:span> Overgangsrecht</text:p>
            <text:p text:style-name="al">De ‘Verordening rioolheffing 2015’ van 6 nov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6.</text:p>
              </text:list-item>
              <text:list-item text:style-override="id1-3-2-2-16-4">
                <text:number>3.</text:number>
                <text:p text:style-name="al">Deze verordening wordt aangehaald als ‘Verordening rioolheffing 2016’.</text:p>
                <text:p text:style-name="al"/>
              </text:list-item>
            </text:list>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373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735</meta:user-defined>
    <meta:user-defined meta:name="OVERHEIDop.GmbID/DC.identifier">gmb-2015-123735</meta:user-defined>
    <meta:user-defined meta:name="OVERHEID.TaxonomieBeleidsagenda/OVERHEID.category">Bestuur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