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en voor authentiek lijkende schepen gemeente Kampen</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27 november 2015, kenmerk 15ADV00404;</text:p>
            <text:p text:style-name="al">Gelet op de Algemene Subsidieverordening gemeente Kampen;</text:p>
            <text:p text:style-name="al">Besluit vast te stellen de </text:p>
            <text:p text:style-name="al">
            <text:span text:style-name="nadrukvet">Subsidieregeling voor authentiek lijkende schepen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oepassingsbereik</text:span>
            </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 2 </text:span> 
              <text:span text:style-name="nadrukvet">Activiteiten</text:span>
            </text:p>
            <text:p text:style-name="al">Subsidie kan uitsluitend verstrekt worden voor het gedurende de periode van 1 oktober tot 1 april met een authentiek lijkend schip:</text:p>
            <text:list text:style-name="id1-3-2-2-2-3">
              <text:list-item text:style-override="id1-3-2-2-2-3-1">
                <text:number>a.</text:number>
                <text:p text:style-name="al">liggen aan de kade; </text:p>
              </text:list-item>
              <text:list-item text:style-override="id1-3-2-2-2-3-2">
                <text:number>b.</text:number>
                <text:p text:style-name="al">van zonsondergang tot zonsopkomst verlicht liggen aan de kade.</text:p>
              </text:list-item>
            </text:list>
          </text:section>
          <text:section text:name="artikel_id1-3-2-2-3" text:style-name="artikel">
            <text:p text:style-name="artikel_kop_titel"><text:span text:style-name="artikel_kop_label">Artikel</text:span> <text:span text:style-name="artikel_kop_nr"> 3 </text:span> 
              <text:span text:style-name="nadrukvet">Doelgroep</text:span>
            </text:p>
            <text:p text:style-name="al">Subsidie wordt uitsluitend verstrekt aan eigenaren/exploitanten van authentiek lijkende schepen aan de IJsselkade en de Koggewerf in Kampen.</text:p>
          </text:section>
          <text:section text:name="artikel_id1-3-2-2-4" text:style-name="artikel">
            <text:p text:style-name="artikel_kop_titel"><text:span text:style-name="artikel_kop_label">Artikel</text:span> <text:span text:style-name="artikel_kop_nr"> 4 </text:span> 
              <text:span text:style-name="nadrukvet">Hoogte van de subsidie </text:span>
            </text:p>
            <text:list text:style-name="id1-3-2-2-4-2">
              <text:list-item text:style-override="id1-3-2-2-4-2-1">
                <text:number>1.</text:number>
                <text:p text:style-name="al">De subsidie bedraagt:</text:p>
              </text:list-item>
              <text:list-item text:style-override="id1-3-2-2-4-2-2">
                <text:number/>
                <text:p text:style-name="al">a. voor het aan de kade liggen van het schip, een bedrag van € 30 per maand, en indien van toepassing;</text:p>
              </text:list-item>
              <text:list-item text:style-override="id1-3-2-2-4-2-3">
                <text:number/>
                <text:p text:style-name="al">b. voor het verlicht aan de kade liggen van het schip, een aanvullend bedrag van € 50 per maand.</text:p>
              </text:list-item>
              <text:list-item text:style-override="id1-3-2-2-4-2-4">
                <text:number>2.</text:number>
                <text:p text:style-name="al">Het in het eerste lid onder a en b aangegeven bedrag wordt naar rato verlaagd indien een schip niet gedurende de gehele maand aan de kade ligt .</text:p>
              </text:list-item>
              <text:list-item text:style-override="id1-3-2-2-4-2-5">
                <text:number>3.</text:number>
                <text:p text:style-name="al">Het in het eerste lid onder b aangegeven bedrag wordt naar rato verlaagd indien een schip niet gedurende de gehele maand wordt verlicht. Verlaging vindt niet plaats indien het niet verlichten van het schip met instemming van of op verzoek van de havenmeester heeft plaatsgevonden .</text:p>
              </text:list-item>
            </text:list>
          </text:section>
          <text:section text:name="artikel_id1-3-2-2-5" text:style-name="artikel">
            <text:p text:style-name="artikel_kop_titel"><text:span text:style-name="artikel_kop_label">Artikel</text:span> <text:span text:style-name="artikel_kop_nr"> 5 </text:span> 
              <text:span text:style-name="nadrukvet">Subsidieplafond en wijze van verdeling </text:span>
            </text:p>
            <text:list text:style-name="id1-3-2-2-5-2">
              <text:list-item text:style-override="id1-3-2-2-5-2-1">
                <text:number>1.</text:number>
                <text:p text:style-name="al">Op deze subsidieregeling is een subsidieplafond van toepassing van € 7.200 voor de periode van 1 oktober tot 1 april.</text:p>
              </text:list-item>
              <text:list-item text:style-override="id1-3-2-2-5-2-2">
                <text:number>2.</text:number>
                <text:p text:style-name="al">Het op grond van het eerste lid beschikbare bedrag wordt verdeeld in volgorde van binnenkomst van volledige aanvragen om subsidie.</text:p>
              </text:list-item>
              <text:list-item text:style-override="id1-3-2-2-5-2-3">
                <text:number>3.</text:number>
                <text:p text:style-name="al">Bij verdeling van het beschikbare bedrag wordt per aanvraag uitgegaan van het op grond van artikel 4, eerste lid, te verlenen bedrag aan subsidie, zonder daarbij rekening te houden met mogelijke verlaging naar rato op grond van artikel 4, tweede en derde lid.</text:p>
              </text:list-item>
            </text:list>
          </text:section>
          <text:section text:name="artikel_id1-3-2-2-6" text:style-name="artikel">
            <text:p text:style-name="artikel_kop_titel"><text:span text:style-name="artikel_kop_label">Artikel</text:span> <text:span text:style-name="artikel_kop_nr"> 6 </text:span> 
              <text:span text:style-name="nadrukvet">Aanvraag en beslistermijn</text:span>
            </text:p>
            <text:list text:style-name="id1-3-2-2-6-2">
              <text:list-item text:style-override="id1-3-2-2-6-2-1">
                <text:number>1.</text:number>
                <text:p text:style-name="al">In afwijking van artikel 6 van de Algemene subsidieverordening kan aanvrager volstaan met het indienen van het daartoe vastgestelde aanvraagformulier.</text:p>
              </text:list-item>
              <text:list-item text:style-override="id1-3-2-2-6-2-2">
                <text:number>2.</text:number>
                <text:p text:style-name="al">In afwijking van artikel 7 van de Algemene subsidieverordening kan een aanvraag om subsidie worden ingediend tot een week na de eerste dag waarvoor aanvrager subsidie wenst te ontvangen.</text:p>
              </text:list-item>
              <text:list-item text:style-override="id1-3-2-2-6-2-3">
                <text:number>3.</text:number>
                <text:p text:style-name="al">In afwijking van artikel 8 van de Algemene subsidieverordening beslist het college binnen zes weken nadat de aanvraag is ingediend op de aanvraag.</text:p>
              </text:list-item>
            </text:list>
          </text:section>
          <text:section text:name="artikel_id1-3-2-2-7" text:style-name="artikel">
            <text:p text:style-name="artikel_kop_titel"><text:span text:style-name="artikel_kop_label">Artikel</text:span> <text:span text:style-name="artikel_kop_nr"> 7 </text:span> 
              <text:span text:style-name="nadrukvet">Vaststelling subsidie</text:span>
            </text:p>
            <text:p text:style-name="al">Met inachtneming van artikel 13, eerste lid van de Algemene subsidieverordening wordt de subsidie uiterlijk 1 juli ambtshalve vastgesteld.</text:p>
          </text:section>
          <text:section text:name="artikel_id1-3-2-2-8" text:style-name="artikel">
            <text:p text:style-name="artikel_kop_titel"><text:span text:style-name="artikel_kop_label">Artikel</text:span> <text:span text:style-name="artikel_kop_nr"> 8 </text:span> 
              <text:span text:style-name="nadrukvet">Voorschot</text:span>
            </text:p>
            <text:p text:style-name="al">In afwijking van artikel 13, derde lid van de Algemene subsidieverordening wordt geen voorschot verstrekt.</text:p>
          </text:section>
          <text:section text:name="artikel_id1-3-2-2-9" text:style-name="artikel">
            <text:p text:style-name="artikel_kop_titel"><text:span text:style-name="artikel_kop_label">Artikel</text:span> <text:span text:style-name="artikel_kop_nr"> 9 </text:span> 
              <text:span text:style-name="nadrukvet">Overgangsregeling</text:span>
            </text:p>
            <text:p text:style-name="al">In verband met de inwerkingtreding met terugwerkende kracht van deze regeling, kan een aanvraag tot subsidie betreffende de periode 1 oktober 2015 tot en met 1 april 2016 in afwijking van artikel 6, tweede lid, met terugwerkende kracht tot en met 1 oktober 2015 worden aangevraagd.</text:p>
          </text:section>
          <text:section text:name="artikel_id1-3-2-2-10" text:style-name="artikel">
            <text:p text:style-name="artikel_kop_titel"><text:span text:style-name="artikel_kop_label">Artikel</text:span> <text:span text:style-name="artikel_kop_nr"> 10 </text:span> 
              <text:span text:style-name="nadrukvet">Inwerkingtreding</text:span>
            </text:p>
            <text:p text:style-name="al">Deze regeling treedt in werking op 1 januari 2016 en werkt terug tot en met 1 oktober 2015.</text:p>
            <text:p text:style-name="al"/>
          </text:section>
        </text:section>
        <text:section text:name="regeling-sluiting_id1-3-2-3" text:style-name="regeling-sluiting">
          <text:section text:name="slotformulering_id1-3-2-3-1" text:style-name="slotformulering">
            <text:p text:style-name="al">Aldus vastgesteld in de collegevergadering van 15 december 2015,</text:p>
          </text:section>
          <text:section text:name="ondertekening_id1-3-2-3-2">
            <text:p><text:span text:style-name="deze">Burgemeester en wethouders van de gemeente Kampen,</text:span></text:p>
            <text:p><text:span text:style-name="ondertekening_naam">
            <text:span text:style-name="voornaam">J.F. Goedegebure, secretaris</text:span>
            <text:span text:style-name="achternaam"/>
          </text:span></text:p>
            <text:p><text:span text:style-name="ondertekening_naam">
            <text:span text:style-name="voornaam">drs. mr. B. Koelewijn, burgemeester </text:span>
            <text:span text:style-name="achternaam"/>
          </text:span></text:p>
          </text:section>
        </text:section>
        <text:section text:name="bijlage_id1-3-2-4" text:style-name="bijlage">
          <text:p text:style-name="bijlage_top"/>
          <text:p text:style-name="hoofdstuk_kop"><text:span text:style-name="label"> Bijlage </text:span> Toelichting</text:p>
          <text:p text:style-name="al">Algemene toelichting</text:p>
          <text:p text:style-name="al">De gemeente Kampen heeft er belang bij dat authentiek lijkende schepen aan de kade liggen en/of verlicht aan de kade liggen. De schepen aan de kade verfraaiing het historische stadsfront van Kampen. De subsidie is bedoeld om authentiek lijkende schepen aan de kade te behouden en te stimuleren om in Kampen aan de kade te liggen. Verder is de subsidieregeling bedoeld om in de winterperiode (donkere dagen van het jaar) het historische stadsfront te verfraaien met verlichte authentiek lijkende schepen aan de kade.</text:p>
          <text:p text:style-name="al"/>
          <text:p text:style-name="al">Doel:</text:p>
          <text:list text:style-name="id1-3-2-4-6">
            <text:list-item text:style-override="id1-3-2-4-6-1">
              <text:number>a.</text:number>
              <text:p text:style-name="al">Stimuleren dat authentiek lijkende schepen aan de kade in Kampen liggen;</text:p>
            </text:list-item>
            <text:list-item text:style-override="id1-3-2-4-6-2">
              <text:number>b.</text:number>
              <text:p text:style-name="al">Stimuleren dat authentiek lijkende schepen verlicht aan de kade in Kampen liggen;</text:p>
            </text:list-item>
          </text:list>
          <text:p text:style-name="al"> </text:p>
          <text:p text:style-name="al">Toelichting authentiek lijkende schepen:</text:p>
          <text:p text:style-name="al">Onder authentiek lijkende schepen wordt verstaan historische vrachtschepen die zijn omgebouwd naar een nieuwe functie. Schepen die zijn ingericht om te varen met recreanten of schepen waarop overnacht kan worden met meerdere personen of gezelschappen en een feest kan worden gegeven inclusief het gebruik van consumpties met maaltijden. Dit zijn o.a. schepen die we in de volksmond “De Bruinevloot” noemen maar ook de andere omgebouwde historische schepen vallen hieronder.</text:p>
          <text:p text:style-name="al">Om er enkele te noemen: De Sudwester, Hester, Brandaris, Sumertime, Alida, Swaensborgh, Tasman Palaver, Admiraal van Kinsbergen, Stedenmaeght, Antoinette, Oban, Anna van Elburgh, Pouwel Jonas, Veerman van Campen, Medusa, Avondrood, Hendrika enz.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373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en voor authentiek lijkende schepen gemeente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33</meta:user-defined>
    <meta:user-defined meta:name="OVERHEIDop.GmbID/DC.identifier">gmb-2015-1237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OVERHEID.authority">Kampen</meta:user-defined>
    <meta:user-defined meta:name="OVERHEID.Gemeente/DCTERMS.publisher">Kampen</meta:user-defined>
    <meta:user-defined meta:name="OVERHEIDgvop.Informatietype/DC.type">Verordeningen</meta:user-defined>
    <meta:user-defined meta:name="OVERHEID.Gemeente/DC.spatial">Kampen</meta:user-defined>
    <meta:user-defined meta:name="OVERHEIDop.versieInformatie"/>
  </office:meta>
</office:document-meta>
</file>