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3972, Marspoortstraat 2.</text:p>
            <text:p text:style-name="common-al">Onderwerp: het starten van een restaurant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6 januari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372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2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726</meta:user-defined>
    <meta:user-defined meta:name="OVERHEIDop.GmbID/DC.identifier">gmb-2015-12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44 461782</meta:user-defined>
    <meta:user-defined meta:name="OVERHEIDop.versieInformatie"/>
  </office:meta>
</office:document-meta>
</file>