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p text:style-name="al">De raad van de gemeente Roosendaal; </text:p>
            <text:p text:style-name="al"/>
            <text:p text:style-name="al">gelezen het voorstel van het college van burgemeester en wethouders van 27 oktober 2015;</text:p>
            <text:p text:style-name="al"/>
            <text:p text:style-name="al">gelet op artikel 15.33 van de Wet milieubeheer;</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 volgende: </text:p>
            <text:p text:style-name="al"/>
            <text:p text:style-name="al">
            <text:span text:style-name="nadrukvet">VERORDENING OP DE HEFFING EN INVORDERING</text:span>
            <text:span text:style-name="nadrukvet"> VAN AFVALSTOFFENHEFF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Vanbelastingplichtigen door wie blijkens schriftelijke verklaring van huisarts of medisch specialist of kopie van een afleverbon/factuur/recept als gevolg van een stoma, thuisdialyse, incontinentie of chronische wondverzorgingextra afvalstoffen worden aangeboden worden vrijgesteld:</text:p>
                <text:list text:style-name="id1-3-2-2-4-2-3">
                  <text:list-item text:style-override="id1-3-2-2-4-2-3-1">
                    <text:number>a.</text:number>
                    <text:p text:style-name="al">10 ledigingen van de restafval container;</text:p>
                  </text:list-item>
                  <text:list-item text:style-override="id1-3-2-2-4-2-3-2">
                    <text:number>b.</text:number>
                    <text:p text:style-name="al">60 inworpen in de ondergrondse restafvalcontainer;</text:p>
                  </text:list-item>
                  <text:list-item text:style-override="id1-3-2-2-4-2-3-3">
                    <text:number>c.</text:number>
                    <text:p text:style-name="al">4 tegoeden op de saverpas voor bezoek aan het betaalde deel van de milieustraat voor max. 1 m3 (grof) huishoudelijk afval per bezoek.</text:p>
                  </text:list-item>
                </text:list>
              </text:list-item>
            </text:list>
          </text:section>
          <text:section text:name="artikel_id1-3-2-2-5" text:style-name="artikel">
            <text:p text:style-name="artikel_kop_titel"><text:span text:style-name="artikel_kop_label">Artikel</text:span> <text:span text:style-name="artikel_kop_nr">5</text:span> Maatstaf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en geheven bij wege van aanslag.</text:p>
              </text:list-item>
              <text:list-item text:style-override="id1-3-2-2-7-3">
                <text:number>2.</text:number>
                <text:p text:style-name="al">De belasting bedoeld in artikel 5, lid 2, sub c en hoofdstuk 3 van de bij deze verordening behorende tarieventabel worden geheven door middel van een mondelinge dan wel een schriftelijke gedagtekende kennisgeving.</text:p>
                <text:p text:style-name="al">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eerste lid,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 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10,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hoofdstuk 1 onder 1.1 en 1.2 en hoofdstuk 2 van de bij deze verordening behorende tarieventabel.</text:p>
            <text:p text:style-name="al">Voor de kwijt te schelden belasting genoemd in hoofdstuk 2 van de bij deze verordening behorende tarieventabel geldt dat maximaal € 61,10 van de verschuldigde belasting kan worden kwijtgeschold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Roosendaal 2015’, vastgesteld bij raadsbesluit van 10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Verordening afvalstoffenheffing Roosendaal 2016’.</text:p>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De griffier, De voorzitter, </text:span></text:p>
            <text:p><text:span text:style-name="deze"/></text:p>
            <text:p><text:span text:style-name="organisatie"/></text:p>
          </text:section>
        </text:section>
        <text:section text:name="bijlage_id1-3-2-4" text:style-name="bijlage">
          <text:p text:style-name="bijlage_top"/>
          <text:p text:style-name="hoofdstuk_kop">Tarieventabel behorende bij de verordening afvalstoffenheffing gemeente Roosendaal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Tarieven vast bedrag</text:span>
                    <text:span text:style-name="nadrukvet">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78,1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Tarieven hoeveelheid periodiek ingezameld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Tarief omruilen afvalcontai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mruilen van een afvalcontainer, per aflevering van afvalcontainer(s) ten behoeve van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nnen 3 maanden na verhuizing is het omruilen van een afvalcontaine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text:span>
                    <text:span text:style-name="nadrukvet">Grof huishoudelijk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eerste aanbieding voor het op afroep inzamelen van grof huisvuil, per inzameling van maximaal 1 m3</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lke volgende aanbieding voor het op afroep inzamelen van grof huisvuil, per inzameling van maximaal 1 m3</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Tarief milieu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ter beschikking stellen van extra tegoed op de saverpas, voor het 5<text:span text:style-name="sup">e</text:span> en elk volgende bezoek, per bezoek</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
            <text:p text:style-name="table_bottom"/>
          </text:section>
          <text:section text:name="bijlage-sluiting_id1-3-2-4-3" text:style-name="bijlage-sluiting">
            <text:section text:name="slotformulering_id1-3-2-4-3-1" text:style-name="slotformulering">
              <text:p text:style-name="al"/>
              <text:p text:style-name="al">Behorende bij raadsbesluit van 3 december 2015.</text:p>
              <text:p text:style-name="al">De griffier, de voorzitter, </text:p>
            </text:section>
            <text:section text:name="gegeven_id1-3-2-4-3-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72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23</meta:user-defined>
    <meta:user-defined meta:name="OVERHEIDop.GmbID/DC.identifier">gmb-2015-123723</meta:user-defined>
    <meta:user-defined meta:name="OVERHEID.TaxonomieBeleidsagenda/OVERHEID.category">Financiën | Organisatie en beleid</meta:user-defined>
    <meta:user-defined meta:name="DCTERMS.alternative">Verordening afvalstoffenheffing Roosendaal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Gemeente/DC.spatial">Roosendaal</meta:user-defined>
    <meta:user-defined meta:name="OVERHEIDop.versieInformatie"/>
  </office:meta>
</office:document-meta>
</file>