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Afvalstoffenheffing en Reinigingsrechten 2016</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17 november 2015, zaaknummer 203301</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text:span>
            <text:span text:style-name="nadrukvet">Afvalstoffenheffing en Reinigingsrechten 2016.</text:span>
          </text:p>
            <text:p text:style-name="al">
            <text:span text:style-name="nadrukcur">(verordening Afvalstoffenheffing en Reinigingsrecht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afval: afvalstoffen, met uitzondering van autowrakken, welke door aard, omvang of hoeveelheid niet periodiek worden ingezameld.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Belastingbedragen van minder dan € 5,- worden niet geheven.</text:p>
                </text:list-item>
                <text:list-item text:style-override="id1-3-2-2-2-7-7">
                  <text:number>6.</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e ‘verordening Afvalstoffenheffing en Reinigingsrechten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4-3-2-2">
                  <text:number>2.</text:number>
                  <text:p text:style-name="al">Deze verordening treedt in werking met ingang van de achtste dag na de bekendmaking.</text:p>
                </text:list-item>
                <text:list-item text:style-override="id1-3-2-2-4-3-2-3">
                  <text:number>3.</text:number>
                  <text:p text:style-name="al">De datum van ingang van de heffing is 1 januari 2016.</text:p>
                </text:list-item>
                <text:list-item text:style-override="id1-3-2-2-4-3-2-4">
                  <text:number>4.</text:number>
                  <text:p text:style-name="al">Deze verordening wordt aangehaald als ‘verordening Afvalstoffenheffing en Reinigingsrechten 2016.</text:p>
                </text:list-item>
              </text:list>
              <text:p text:style-name="al">Aldus besloten in de openbare vergadering van de raad van de gemeente IJsselstein, gehouden op 17 december 2015.</text:p>
            </text:section>
            <text:p text:style-name="hoofdstuk_bottom"/>
          </text:section>
        </text:section>
        <text:section text:name="regeling-sluiting_id1-3-2-3" text:style-name="regeling-sluiting">
          <text:section text:name="ondertekening_id1-3-2-3-1">
            <text:p><text:span text:style-name="ondertekening_naam">
            <text:span text:style-name="voornaam">J.O. </text:span>
            <text:span text:style-name="achternaam">van Kooij</text:span>
          </text:span></text:p>
            <text:p><text:span text:style-name="functie">de griffier</text:span></text:p>
          </text:section>
          <text:section text:name="ondertekening_id1-3-2-3-2">
            <text:p><text:span text:style-name="ondertekening_naam">
            <text:span text:style-name="voornaam"> mr. P.J.M.</text:span>
            <text:span text:style-name="achternaam">van Domburg</text:span>
          </text:span></text:p>
            <text:p><text:span text:style-name="functie">de voorzitter</text:span></text:p>
          </text:section>
        </text:section>
        <text:section text:name="bijlage_id1-3-2-4" text:style-name="bijlage">
          <text:p text:style-name="bijlage_top"/>
          <text:p text:style-name="hoofdstuk_kop">
            <text:span text:style-name="nadrukvet">Tarieventabel behorende bij de ‘verordening Afvalstoffenheffing en Reinigingsrechten 2016</text:span>
          </text:p>
          <text:p text:style-name="al">
          <text:span text:style-name="nadrukvet">Algemeen</text:span>
        </text:p>
          <text:p text:style-name="al">De bedragen genoemd in deze tabel zijn inclusief omzetbelasting indien deze verschuldigd i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      Maatstaven en tarieven   afvalstoffenheffing</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1  Maatstaven en jaarlijkse tarieven   afvalstoffenheff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bedraagt per   perceel per 1 januari van het belastingjaar, of indien de belastingplicht   later aanvangt, bij aanvang van de belastingplich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text:span>
                    <text:span text:style-name="nadrukvet">11,08</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belastingjaar</text:p>
                </table:table-cell>
                <table:table-cell table:style-name="entry" table:number-rows-spanned="1" table:number-columns-spanned="1">
                  <text:p text:style-name="table_al">
                    <text:span text:style-name="nadrukvet">€</text:span>
                    <text:span text:style-name="nadrukvet">132,96</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span text:style-name="nadrukvet">€ 10,24</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jaar met:</text:p>
                </table:table-cell>
                <table:table-cell table:style-name="entry" table:number-rows-spanned="1" table:number-columns-spanned="1">
                  <text:p text:style-name="table_al">
                    <text:span text:style-name="nadrukvet">€122,88</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De in lid 1.1.   en 1.2 vermelde tarieven worden verhoogd met een bedrag voor iedere extra per   perceel beschikbaar gestelde afvalcontainer v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belastingjaar</text:p>
                </table:table-cell>
                <table:table-cell table:style-name="entry" table:number-rows-spanned="1" table:number-columns-spanned="1">
                  <text:p text:style-name="table_al">
                    <text:span text:style-name="nadrukvet">€ </text:span>
                    <text:span text:style-name="nadrukvet">9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1.2  Maatstaven en overige tarieven   afvalstoffenheff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Onverminderd het bepaalde in hoofdstuk   1.1 bedraagt de belasting voor het op aanvraag inzamelen van grove   huishoudelijke afvalstoffen buiten het regulier bekend gemaakte inzamelschema   voor grove huishoudelijke afvalstoffen om, per aanvraag          </text:p>
                </table:table-cell>
                <table:table-cell table:style-name="entry" table:number-rows-spanned="1" table:number-columns-spanned="1">
                  <text:p text:style-name="table_al">
                    <text:span text:style-name="nadrukvet">€26,7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oofdstuk 2 Maatstaven en tarieven overige reinigingsrech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eerste rit van de tankwagen</text:p>
                </table:table-cell>
                <table:table-cell table:style-name="entry" table:number-rows-spanned="1" table:number-columns-spanned="1">
                  <text:p text:style-name="table_al">
                    <text:span text:style-name="nadrukvet">€69,60</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de tweede en volgende rit</text:p>
                </table:table-cell>
                <table:table-cell table:style-name="entry" table:number-rows-spanned="1" table:number-columns-spanned="1">
                  <text:p text:style-name="table_al">
                    <text:span text:style-name="nadrukvet">€46,2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chterlaten van   afvalstoffen op een daartoe van gemeentewege ter beschikking gestelde plaats,   indien het betreft:</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puin, bouw- en sloopafval, per m3 (maximaal 100 kg)     </text:p>
                </table:table-cell>
                <table:table-cell table:style-name="entry" table:number-rows-spanned="1" table:number-columns-spanned="1">
                  <text:p text:style-name="table_al">
                    <text:span text:style-name="nadrukvet">€69,60</text:span>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grof afval, per m3 (maximaal 100 kg)</text:p>
                </table:table-cell>
                <table:table-cell table:style-name="entry" table:number-rows-spanned="1" table:number-columns-spanned="1">
                  <text:p text:style-name="table_al">
                    <text:span text:style-name="nadrukvet">€28,45</text:span>
                  </text:p>
                  <text:p text:style-name="table_al">
                    <text:span text:style-name="nadrukvet"> </text:span>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randbaar afval, per m3            </text:p>
                </table:table-cell>
                <table:table-cell table:style-name="entry" table:number-rows-spanned="1" table:number-columns-spanned="1">
                  <text:p text:style-name="table_al">
                    <text:span text:style-name="nadrukvet">€28,45</text:span>
                  </text:p>
                  <text:p text:style-name="table_al">
                    <text:span text:style-name="nadrukvet"> </text:span>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snoeihout, per m3 (maximaal 100 kg)</text:p>
                </table:table-cell>
                <table:table-cell table:style-name="entry" table:number-rows-spanned="1" table:number-columns-spanned="1">
                  <text:p text:style-name="table_al">
                    <text:span text:style-name="nadrukvet">€28,45</text:span>
                  </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asbest, per kg</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een accu, per kg</text:p>
                </table:table-cell>
                <table:table-cell table:style-name="entry" table:number-rows-spanned="1" table:number-columns-spanned="1">
                  <text:p text:style-name="table_al">
                    <text:span text:style-name="nadrukvet">€   0,75</text:span>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grond per m3</text:p>
                </table:table-cell>
                <table:table-cell table:style-name="entry" table:number-rows-spanned="1" table:number-columns-spanned="1">
                  <text:p text:style-name="table_al">
                    <text:span text:style-name="nadrukvet">€   6,40</text:span>
                  </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autobanden:</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van een   personenauto, per stuk</text:p>
                </table:table-cell>
                <table:table-cell table:style-name="entry" table:number-rows-spanned="1" table:number-columns-spanned="1">
                  <text:p text:style-name="table_al">
                    <text:span text:style-name="nadrukvet">€   2,5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van een vrachtauto, per stuk</text:p>
                </table:table-cell>
                <table:table-cell table:style-name="entry" table:number-rows-spanned="1" table:number-columns-spanned="1">
                  <text:p text:style-name="table_al">
                    <text:span text:style-name="nadrukvet">€40,75</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van een trekker, per stuk</text:p>
                </table:table-cell>
                <table:table-cell table:style-name="entry" table:number-rows-spanned="1" table:number-columns-spanned="1">
                  <text:p text:style-name="table_al">
                    <text:span text:style-name="nadrukvet">€   53,75</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chterlaten van dode   honden en katten op een daartoe van gemeentewege ingevolge de   destructieverordening aangewezen verzamelplaats,</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er kat</text:p>
                </table:table-cell>
                <table:table-cell table:style-name="entry" table:number-rows-spanned="1" table:number-columns-spanned="1">
                  <text:p text:style-name="table_al">
                    <text:span text:style-name="nadrukvet">€  4,40</text:span>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per hond tot een schofthoogte van 35 centimeter</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per hond boven een schofthoogte van 35 centimeter</text:p>
                </table:table-cell>
                <table:table-cell table:style-name="entry" table:number-rows-spanned="1" table:number-columns-spanned="1">
                  <text:p text:style-name="table_al">
                    <text:span text:style-name="nadrukvet">€  13,4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beschikbaar stellen, het gebruik en het ledigen van rolcontainers   danwel het verwijderen van de daarin verzamelde afvalstoffen, uitgezonderd de   aan maatschappelijke instellingen door de gemeente beschikbaar gestelde   containers voor het inzamelen van oud papier, per container per keer</text:p>
                </table:table-cell>
                <table:table-cell table:style-name="entry" table:number-rows-spanned="1" table:number-columns-spanned="1">
                  <text:p text:style-name="table_al">
                    <text:span text:style-name="nadrukvet">€  28,3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IJsselstein.</text:p>
            </table:table-cell>
            <table:table-cell office:value-type="string" table:style-name="header.C">
              <text:p text:style-name="headerright"><text:span text:style-name="nr">Nr. 1237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20</meta:user-defined>
    <meta:user-defined meta:name="OVERHEIDop.GmbID/DC.identifier">gmb-2015-123720</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3301</meta:user-defined>
    <meta:user-defined meta:name="OVERHEID.Organisatietype/OVERHEID.organisationType">gemeente</meta:user-defined>
    <meta:user-defined meta:name="OVERHEID.Gemeente/DC.creator">IJsselstein</meta:user-defined>
    <dc:language>nl</dc:language>
    <meta:user-defined meta:name="OVERHEID.Informatietype/DC.type">officiële publicatie</meta:user-defined>
    <meta:user-defined meta:name="OVERHEID.Gemeente/OVERHEID.authority">IJsselstein</meta:user-defined>
    <meta:user-defined meta:name="OVERHEID.Gemeente/DCTERMS.publisher">IJsselstein</meta:user-defined>
    <meta:user-defined meta:name="OVERHEIDgvop.Informatietype/DC.type">Verordeningen</meta:user-defined>
    <meta:user-defined meta:name="OVERHEID.Gemeente/DC.spatial">IJsselstein</meta:user-defined>
    <meta:user-defined meta:name="OVERHEIDop.versieInformatie"/>
  </office:meta>
</office:document-meta>
</file>