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eclamebelast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reclamebelasting 2016’ vast te stellen;</text:p>
              </text:list-item>
            </text:list>
          </text:section>
        </text:section>
        <text:section text:name="regeling-tekst_id1-3-2-2" text:style-name="regeling-tekst">
          <text:section text:name="artikel_id1-3-2-2-1" text:style-name="artikel">
            <text:p text:style-name="artikel_kop_titel">‘Verordening op de heffing en de invordering van de reclamebelasting 2016’</text:p>
            <text:p text:style-name="al">Gelet op artikel 227 van de Gemeentewet </text:p>
          </text:section>
          <text:section text:name="artikel_id1-3-2-2-2" text:style-name="artikel">
            <text:p text:style-name="artikel_kop_titel"><text:span text:style-name="artikel_kop_label">Artikel</text:span> <text:span text:style-name="artikel_kop_nr"> 1 </text:span> Begripsomschrijvingen</text:p>
            <text:section text:name="definitielijst_id1-3-2-2-2-2" text:style-name="definitielijst">
              <text:section text:name="definitie-item_id1-3-2-2-2-2-1" text:style-name="definitie-item">
                <text:p text:style-name="li.nr"/>
                <text:p text:style-name="term">a. <text:span text:style-name="nadrukcur">Vestiging</text:span>: </text:p>
                <text:section text:name="definitie_id1-3-2-2-2-2-1-3" text:style-name="definitie">
                  <text:p text:style-name="al">een onroerende zaak als bedoeld in artikel 16 Wet Woz, of een deel daarvan, dat door één organisatie, instelling of bedrijf anders dan voor woondoeleinden wordt gebruikt;</text:p>
                </text:section>
              </text:section>
            </text:section>
            <text:section text:name="definitielijst_id1-3-2-2-2-3" text:style-name="definitielijst">
              <text:section text:name="definitie-item_id1-3-2-2-2-3-1" text:style-name="definitie-item">
                <text:p text:style-name="li.nr"/>
                <text:p text:style-name="term">b. <text:span text:style-name="nadrukcur">Openbare aankondiging</text:span>:</text:p>
                <text:section text:name="definitie_id1-3-2-2-2-3-1-3" text:style-name="definitie">
                  <text:p text:style-name="al">alle tot het publiek gerichte mededelingen die erop gericht zijn de belangstelling van het publiek te trekken voor hetgeen wordt aangekondigd.</text:p>
                </text:section>
              </text:section>
            </text:section>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welke is aangebracht in of op het pand en zichtbaar is vanaf de openbare we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1">
                <text:number>1.</text:number>
                <text:p text:style-name="al">openbare aankondigingen door publiekrechtelijke rechtspersonen gedaan in de uitoefening van hun publiekrechtelijke taak;</text:p>
              </text:list-item>
              <text:list-item text:style-override="id1-3-2-2-5-3-2">
                <text:number>2.</text:number>
                <text:p text:style-name="al">openbare aankondigingen die uitsluitend dienen ten behoeve van de regulering van het verkeer over openbare land- en waterwegen;</text:p>
              </text:list-item>
              <text:list-item text:style-override="id1-3-2-2-5-3-3">
                <text:number>3.</text:number>
                <text:p text:style-name="al">openbare aankondigingen die uitsluitend het openbaar belang dienen;</text:p>
              </text:list-item>
              <text:list-item text:style-override="id1-3-2-2-5-3-4">
                <text:number>4.</text:number>
                <text:p text:style-name="al">openbare aankondigingen van kerkgenootschappen, scholen en politieke partijen;</text:p>
              </text:list-item>
              <text:list-item text:style-override="id1-3-2-2-5-3-5">
                <text:number>5.</text:number>
                <text:p text:style-name="al">openbare aankondigingen die zonder commercieel oogmerk aanwezig zijn in het kader van en voor de duur van activiteiten van culturele, sociale kerkelijke of soortgelijke aard of voor braderieën.</text:p>
              </text:list-item>
              <text:list-item text:style-override="id1-3-2-2-5-3-6">
                <text:number>6.</text:number>
                <text:p text:style-name="al">openbare aankondigingen die zijn gedaan in verband met de verhuur of de verkoop van bedrijfs- of woonruimten indien deze aanwezig zijn aan of op de te verkopen of te verhuren ruimte of zaak;</text:p>
              </text:list-item>
              <text:list-item text:style-override="id1-3-2-2-5-3-7">
                <text:number>7.</text:number>
                <text:p text:style-name="al">Natuurlijke personen die geen ondernemer zijn en geen commercieel belang hebben bij een aankondigin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2 wordt geheven per vestiging, met inachtneming van het overigens in deze verordening bepaalde.</text:p>
              </text:list-item>
              <text:list-item text:style-override="id1-3-2-2-6-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item text:style-override="id1-3-2-2-6-4">
                <text:number>3.</text:number>
                <text:p text:style-name="al">Indien dezelfde belastingplichtige een aantal niet naast elkaar gelegen gebouwde percelen of gedeelten, waarop reclameobjecten zijn aangebracht, in gebruik heeft, worden deze aangemerkt als afzonderlijke vestigingen.</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voor het hebben van één of meerdere openbare aankondiging per</text:p>
            <text:p text:style-name="al">vestiging:</text:p>
            <text:list text:style-name="id1-3-2-2-7-4">
              <text:list-item text:style-override="id1-3-2-2-7-4-1">
                <text:number>1.</text:number>
                <text:p text:style-name="al">In tariefgebied A van het centrum van Harlingen € 276,00 per jaar;</text:p>
              </text:list-item>
              <text:list-item text:style-override="id1-3-2-2-7-4-2">
                <text:number>2.</text:number>
                <text:p text:style-name="al">In tariefgebied B van het centrum van Harlingen € 192,00 per jaar.</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va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3</text:span> Overgangsrecht</text:p>
            <text:p text:style-name="al">De ‘Verordening reclamebelasting 2014’van 13 nov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16.</text:p>
              </text:list-item>
              <text:list-item text:style-override="id1-3-2-2-15-4">
                <text:number>3.</text:number>
                <text:p text:style-name="al">Deze verordening wordt aangehaald als ‘Verordening reclamebelasting 2016’.</text:p>
                <text:p text:style-name="al"/>
              </text:list-item>
            </text:list>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371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719</meta:user-defined>
    <meta:user-defined meta:name="OVERHEIDop.GmbID/DC.identifier">gmb-2015-123719</meta:user-defined>
    <meta:user-defined meta:name="OVERHEID.TaxonomieBeleidsagenda/OVERHEID.category">Bestuur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