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het college van burgemeester en wethouders van 27 oktober 2015;</text:p>
            <text:p text:style-name="al"/>
            <text:p text:style-name="al">gelet op artikel 220 tot en met 220h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text:p>
            <text:p text:style-name="al"/>
            <text:p text:style-name="al">
            <text:span text:style-name="nadrukvet">VERORDENING OP DE HEFFING EN</text:span>
            <text:span text:style-name="nadrukvet">INVORDERING VAN</text:span>
            <text:span text:style-name="nadrukvet">ONROERENDE </text:span>
            <text:span text:style-name="nadrukvet">ZAAKBELAS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elen van zodanige werken die dienen als woning;</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1693%</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1477% </text:p>
                      </text:list-item>
                      <text:list-item text:style-override="id1-3-2-2-5-2-3-2-3-2">
                        <text:number>•</text:number>
                        <text:p text:style-name="al">voor onroerende zaken die niet in hoofdzaak tot woning dienen 0,16557%</text:p>
                      </text:list-item>
                    </text:list>
                  </text:list-item>
                </text:list>
              </text:list-item>
              <text:list-item text:style-override="id1-3-2-2-5-3">
                <text:number>2.</text:number>
                <text:p text:style-name="al">Belastingbedragen tot € 10,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 bedrag van de op één aanslagbiljet verenigde aanslagen € 100,00 of meer doch niet meer dan € 10.000,00 bedraagt, dat de aanslagen moeten worden betaald in 10 gelijke termijnbedragen waarvan de eerste termijn vervalt op de 28<text:span text:style-name="sup">e</text:span> dag van de maand volgend op de maand die in de dagtekening van het aanslagbiljet is vermeld en elke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West-Brabant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Kwijtschelding </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 zaakbelastingen Roosendaal 2015’,vastgesteld bij raadsbesluit van 10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6.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 zaakbelastingen Roosendaal 2016’.</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De griffier, D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71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13</meta:user-defined>
    <meta:user-defined meta:name="OVERHEIDop.GmbID/DC.identifier">gmb-2015-12371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Gemeente/DC.spatial">Roosendaal</meta:user-defined>
    <meta:user-defined meta:name="OVERHEIDop.versieInformatie"/>
  </office:meta>
</office:document-meta>
</file>