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Gemeenstesecretar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text:span> </text:p>
            <text:p text:style-name="al">gelet op artikel 103, lid 2 van de Gemeentewet:</text:p>
            <text:p text:style-name="al">
            <text:span text:style-name="nadrukvet">b e s l u i t e n :</text:span>
          </text:p>
            <text:p text:style-name="al">vast te stellen de:</text:p>
            <text:p text:style-name="al">
            <text:span text:style-name="nadrukvet">Instructie gemeentesecretaris</text:span>
          </text:p>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p text:style-name="al">College: college van burgemeester en wethouders.</text:p>
            <text:p text:style-name="al">Secretaris: de (loco)gemeentesecretaris, tevens directeur</text:p>
            <text:p text:style-name="al">Directie: de secretaris en de adjunct directeur</text:p>
            <text:p text:style-name="al">Directieteam: Secretaris, adjunctdirecteur, directiesecretaris en concerncontroller</text:p>
            <text:p text:style-name="al">De wet: de Gemeentewet. </text:p>
          </text:section>
          <text:section text:name="artikel_id1-3-2-2-3" text:style-name="artikel">
            <text:p text:style-name="artikel_kop_titel"><text:span text:style-name="artikel_kop_label">Artikel</text:span> <text:span text:style-name="artikel_kop_nr">2</text:span> Wettelijk kader</text:p>
            <text:p text:style-name="al">De gemeentesecretaris handelt overeenkomstig hetgeen te zijnen aanzien is bepaald in de wet of enig wettelijk voorschrift van rijk of provincie, het reglement van orde voor de vergaderingen van het college van Burgemeester en Wethouders, de verordening ambtelijke bijstand, of deze instructie. </text:p>
          </text:section>
          <text:section text:name="artikel_id1-3-2-2-4" text:style-name="artikel">
            <text:p text:style-name="artikel_kop_titel"><text:span text:style-name="artikel_kop_label">Artikel</text:span> <text:span text:style-name="artikel_kop_nr">3</text:span> Ondersteuning college van B&amp;W</text:p>
            <text:list text:style-name="id1-3-2-2-4-2">
              <text:list-item text:style-override="id1-3-2-2-4-2">
                <text:number>1.</text:number>
                <text:p text:style-name="al">De gemeentesecretaris draagt zorg voor een goede en doelmatige ondersteuning van het college en de door hen ingestelde commissies bij de uitvoering van hun taken.</text:p>
              </text:list-item>
              <text:list-item text:style-override="id1-3-2-2-4-3">
                <text:number>2.</text:number>
                <text:p text:style-name="al">De gemeentesecretaris draagt, onverminderd de verantwoordelijkheden van de burgemeester, zorg voor een goede voorbereiding van de vergaderingen en de agenda van het college.</text:p>
              </text:list-item>
              <text:list-item text:style-override="id1-3-2-2-4-4">
                <text:number>3.</text:number>
                <text:p text:style-name="al">De gemeentesecretaris is aanwezig in de vergaderingen van het college en heeft daarin een adviserende stem.</text:p>
              </text:list-item>
              <text:list-item text:style-override="id1-3-2-2-4-5">
                <text:number>4.</text:number>
                <text:p text:style-name="al">De gemeentesecretaris draagt er desgevraagd en uit eigen beweging zorg voor, dat het college over alle informatie kan beschikken die zij behoeft om haar functie goed uit te kunnen oefenen.</text:p>
              </text:list-item>
              <text:list-item text:style-override="id1-3-2-2-4-6">
                <text:number>5.</text:number>
                <text:p text:style-name="al">De gemeentesecretaris draagt zorg voor een gedegen en tijdige advisering aan het college en de burgemeester. Zo nodig adviseert de secretaris het college met betrekking tot te nemen besluiten.</text:p>
              </text:list-item>
              <text:list-item text:style-override="id1-3-2-2-4-7">
                <text:number>6.</text:number>
                <text:p text:style-name="al">De gemeentesecretaris is verantwoordelijk voor een correct en adequaat verloop van voor het proces van besluitvorming noodzakelijke procedures en bevordert een voortvarende uitvoering van besluiten.</text:p>
              </text:list-item>
              <text:list-item text:style-override="id1-3-2-2-4-8">
                <text:number>7.</text:number>
                <text:p text:style-name="al">De gemeentesecretaris draagt er zorg voor, dat door het college genomen besluiten worden vastgelegd in een besluitenlijst, dat een presentielijst wordt bijgehouden en openbare besluiten worden gepubliceerd.</text:p>
              </text:list-item>
              <text:list-item text:style-override="id1-3-2-2-4-9">
                <text:number>8.</text:number>
                <text:p text:style-name="al">Stukken die van het college uitgaan, worden door de gemeentesecretaris medeondertekend.</text:p>
              </text:list-item>
            </text:list>
          </text:section>
          <text:section text:name="artikel_id1-3-2-2-5" text:style-name="artikel">
            <text:p text:style-name="artikel_kop_titel"><text:span text:style-name="artikel_kop_label">Artikel</text:span> <text:span text:style-name="artikel_kop_nr">4</text:span> Eind verantwoordelijke van de ambtelijke organisatie</text:p>
            <text:list text:style-name="id1-3-2-2-5-2">
              <text:list-item text:style-override="id1-3-2-2-5-2">
                <text:number>1.</text:number>
                <text:p text:style-name="al">Ter bewaking van de eenheid in de uitoefening van de aan het ambtelijk apparaat opgedragen taken voert de gemeentesecretaris regelmatig gezamenlijk overleg met de adjunct directeur en de vaste adviseurs van de directie, overeenkomstig het directie statuut. Dit overleg wordt aangeduid met de benaming “directieteam”.</text:p>
              </text:list-item>
              <text:list-item text:style-override="id1-3-2-2-5-3">
                <text:number>2.</text:number>
                <text:p text:style-name="al">De gemeentesecretaris is hoofd van de ambtelijke organisatie, is voorzitter van het directieteam en is als zodanig ambtelijk eindverantwoordelijk voor het functioneren van de ambtelijke organisatie.</text:p>
              </text:list-item>
              <text:list-item text:style-override="id1-3-2-2-5-4">
                <text:number>3.</text:number>
                <text:p text:style-name="al">De gemeentesecretaris is bevoegd in het kader van de uitoefening van zijn verantwoordelijkheden ten opzichte van het college en de burgemeester bij de aan deze ondergeschikte ambtenaren inlichtingen in te winnen en aan hen aanwijzingen te geven, tenzij de wet of interne instructies dat anders hebben bepaald.</text:p>
              </text:list-item>
              <text:list-item text:style-override="id1-3-2-2-5-5">
                <text:number>4.</text:number>
                <text:p text:style-name="al">De gemeentesecretaris draagt er zorg voor, dat de door de griffier bij de aan het college of de burgemeester ondergeschikte ambtenaren gevraagde inlichtingen overeenkomstig de verordening “ambtelijke bijstand en fractie ondersteuning”, aan de griffier worden verstrekt.</text:p>
              </text:list-item>
              <text:list-item text:style-override="id1-3-2-2-5-6">
                <text:number>5.</text:number>
                <text:p text:style-name="al">De gemeentesecretaris ziet toe op een vlot verloop van de informatiestromen. Hij doet in overleg met de teamleiders, voorstellen aan het college ter zake.</text:p>
              </text:list-item>
              <text:list-item text:style-override="id1-3-2-2-5-7">
                <text:number>6.</text:number>
                <text:p text:style-name="al">De gemeentesecretaris stelt in overleg met de teamleiders procedures vast voor de behandeling van zaken, die door het bestuur aan het ambtelijk apparaat ter voorbereiding of uitvoering zijn opgedragen.</text:p>
              </text:list-item>
              <text:list-item text:style-override="id1-3-2-2-5-8">
                <text:number>7.</text:number>
                <text:p text:style-name="al">De gemeentesecretaris bevordert, onverminderd de verantwoordelijkheden van de teamleiders, een goede samenwerking en samenhang tussen de teams.</text:p>
              </text:list-item>
            </text:list>
          </text:section>
          <text:section text:name="artikel_id1-3-2-2-6" text:style-name="artikel">
            <text:p text:style-name="artikel_kop_titel"><text:span text:style-name="artikel_kop_label">Artikel</text:span> <text:span text:style-name="artikel_kop_nr">5Ondersteuning</text:span> burgemeester</text:p>
            <text:list text:style-name="id1-3-2-2-6-2">
              <text:list-item text:style-override="id1-3-2-2-6-2-1">
                <text:number>1.</text:number>
                <text:p text:style-name="al">De secretaris staat de burgemeester in zijn hoedanigheid van bestuurlijk coördinator terzijde.</text:p>
              </text:list-item>
              <text:list-item text:style-override="id1-3-2-2-6-2-2">
                <text:number>2.</text:number>
                <text:p text:style-name="al">De secretaris bevordert, samen met de burgemeester, een goede afstemming tussen het college enerzijds en de ambtelijke organisatie anderzijds.</text:p>
              </text:list-item>
              <text:list-item text:style-override="id1-3-2-2-6-2-3">
                <text:number>3.</text:number>
                <text:p text:style-name="al">De secretaris is de burgemeester behulpzaam bij de bevordering van een goede</text:p>
              </text:list-item>
            </text:list>
            <text:p text:style-name="al">samenwerking en afstemming ter zake van het functioneren van het college, alsmede bij de bewaking van het functioneren van het college als collegiaal bestuur. </text:p>
          </text:section>
          <text:section text:name="artikel_id1-3-2-2-7" text:style-name="artikel">
            <text:p text:style-name="artikel_kop_titel"><text:span text:style-name="artikel_kop_label">Artikel</text:span> <text:span text:style-name="artikel_kop_nr">6Directe</text:span> leiding</text:p>
            <text:list text:style-name="id1-3-2-2-7-2">
              <text:list-item text:style-override="id1-3-2-2-7-2">
                <text:number>1.</text:number>
                <text:p text:style-name="al">De secretaris geeft leiding aan de adjunct directeur, de teamleiders en de medewerkers van de staf.</text:p>
              </text:list-item>
              <text:list-item text:style-override="id1-3-2-2-7-3">
                <text:number>2.</text:number>
                <text:p text:style-name="al">Ter bewaking van de eenheid in de uitoefening van de aan de ambtelijke organisatie opgedragen taken voeren de secretaris en de adjunct directeur regelmatig overleg.</text:p>
              </text:list-item>
              <text:list-item text:style-override="id1-3-2-2-7-4">
                <text:number>3.</text:number>
                <text:p text:style-name="al">De secretaris houdt met de adjunct directeur, teamleiders en de medewerkers van de staf functionerings- en/of beoordelingsgesprekken.</text:p>
              </text:list-item>
            </text:list>
          </text:section>
          <text:section text:name="artikel_id1-3-2-2-8" text:style-name="artikel">
            <text:p text:style-name="artikel_kop_titel"><text:span text:style-name="artikel_kop_label">Artikel</text:span> <text:span text:style-name="artikel_kop_nr">7Archief</text:span> </text:p>
            <text:p text:style-name="al">De gemeentesecretaris is overeenkomstig ter zake vastgestelde wettelijke regelingen belast met het beheer van de archiefbescheiden van het college, alsmede van die van de burgemeester, voor zover deze hem in bewaring zijn gegeven. Hij is hiervoor verantwoordelijk tegenover het college voor zover het archiefbescheiden van het college betreft en tegenover de burgemeester, voor zover het betreft het hem in beheer gegeven deel van diens archiefbescheiden.</text:p>
          </text:section>
          <text:section text:name="artikel_id1-3-2-2-9" text:style-name="artikel">
            <text:p text:style-name="artikel_kop_titel"><text:span text:style-name="artikel_kop_label">Artikel</text:span> <text:span text:style-name="artikel_kop_nr">8</text:span> Afwezigheid</text:p>
            <text:list text:style-name="id1-3-2-2-9-2">
              <text:list-item text:style-override="id1-3-2-2-9-2">
                <text:number>1.</text:number>
                <text:p text:style-name="al">De gemeentesecretaris zorgt dat zijn afwezigheid bij het college bekend is.</text:p>
              </text:list-item>
              <text:list-item text:style-override="id1-3-2-2-9-3">
                <text:number>2.</text:number>
                <text:p text:style-name="al">De gemeentesecretaris wordt bij afwezigheid of ziekte vervangen door de loco-secretaris. Deze wordt op zijn voordracht door het college benoemd.</text:p>
              </text:list-item>
              <text:list-item text:style-override="id1-3-2-2-9-4">
                <text:number>3.</text:number>
                <text:p text:style-name="al">Ingeval van ontstentenis van de secretaris, kan het college zelf een locosecretaris aanwijzen.</text:p>
              </text:list-item>
              <text:list-item text:style-override="id1-3-2-2-9-5">
                <text:number>3.</text:number>
                <text:p text:style-name="al">Hetgeen in deze instructie is vermeld is ook op de vervanger van de gemeentesecretaris van toepassing.</text:p>
              </text:list-item>
              <text:list-item text:style-override="id1-3-2-2-9-6">
                <text:number>4.</text:number>
                <text:p text:style-name="al">Vakantie en buitengewoon verlof wordt de gemeentesecretaris verleend door het college.</text:p>
              </text:list-item>
            </text:list>
          </text:section>
          <text:section text:name="artikel_id1-3-2-2-10" text:style-name="artikel">
            <text:p text:style-name="artikel_kop_titel"><text:span text:style-name="artikel_kop_label">Artikel</text:span> <text:span text:style-name="artikel_kop_nr">9</text:span> Informatieplicht</text:p>
            <text:list text:style-name="id1-3-2-2-10-2">
              <text:list-item text:style-override="id1-3-2-2-10-2">
                <text:number>1.</text:number>
                <text:p text:style-name="al">De secretaris draagt er zorg voor dat het directieteam en de teamleiders tijdig op de hoogte worden gesteld van alle door de gemeenteraad, het college en de burgemeester genomen besluiten waaraan (financiële) consequenties voor hun teams zijn verbonden.</text:p>
              </text:list-item>
              <text:list-item text:style-override="id1-3-2-2-10-3">
                <text:number>2.</text:number>
                <text:p text:style-name="al">De secretaris informeert de burgemeester tijdig over relevante bestuurlijke en ambtelijke onderwerpen en voert daartoe regelmatig overleg met de burgemeester.</text:p>
              </text:list-item>
            </text:list>
          </text:section>
          <text:section text:name="artikel_id1-3-2-2-11" text:style-name="artikel">
            <text:p text:style-name="artikel_kop_titel"><text:span text:style-name="artikel_kop_label">Artikel</text:span> <text:span text:style-name="artikel_kop_nr">10 Secretaris</text:span> als bestuurder:</text:p>
            <text:p text:style-name="al">De secretaris is bestuurder in de zin van de Wet op de Ondernemingsraden.</text:p>
          </text:section>
          <text:section text:name="artikel_id1-3-2-2-12" text:style-name="artikel">
            <text:p text:style-name="artikel_kop_titel"><text:span text:style-name="artikel_kop_label">Artikel</text:span> <text:span text:style-name="artikel_kop_nr">11</text:span> Inwerkingtreding</text:p>
            <text:p text:style-name="al">Deze instructie treedt in werking met ingang van de dag, volgende op die waarop zij is vastgesteld. Alle eerdere “instructies gemeentesecretaris” op grond van artikel 103 van de wet zijn daarmee vervallen. </text:p>
            <text:p text:style-name="al">Het college van burgemeester en wethouders van de gemeente Terschelling, West-Terschelling dd 15 december 2015</text:p>
            <text:p text:style-name="al"/>
            <text:p text:style-name="al">H. de Jong, J.B. Wassink,</text:p>
            <text:p text:style-name="al">secretaris , burgem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2371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Gemeenstesecretar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11</meta:user-defined>
    <meta:user-defined meta:name="OVERHEIDop.GmbID/DC.identifier">gmb-2015-123711</meta:user-defined>
    <meta:user-defined meta:name="OVERHEID.TaxonomieBeleidsagenda/OVERHEID.category">Bestuur | Organisatie en beleid</meta:user-defined>
    <meta:user-defined meta:name="OVERHEIDop.referentienummer">instructie gemeentesecretaris</meta:user-defined>
    <meta:user-defined meta:name="DCTERMS.abstract">vervangt oudere instructies voor de gemeentesecretaris</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81EB 10a</meta:user-defined>
    <meta:user-defined meta:name="OVERHEIDop.woonplaats">West-Terschelling</meta:user-defined>
    <meta:user-defined meta:name="OVERHEIDop.straatnaam">Burgemeester van Heusdenweg</meta:user-defined>
    <meta:user-defined meta:name="OVERHEID.Gemeente/OVERHEID.authority">Terschelling</meta:user-defined>
    <meta:user-defined meta:name="OVERHEID.Gemeente/DCTERMS.publisher">Terschelling</meta:user-defined>
    <meta:user-defined meta:name="OVERHEIDgvop.Informatietype/DC.type">Overige overheidsinformatie</meta:user-defined>
    <meta:user-defined meta:name="OVERHEID.EPSG28992/DC.spatial">143674 597498</meta:user-defined>
    <meta:user-defined meta:name="OVERHEIDop.versieInformatie"/>
  </office:meta>
</office:document-meta>
</file>