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het realiseren van een tankinstallatie voor het afvullen van gasflessen met propaan, opslag voor gasflessen, een bedrijfsunit en parkeerplaatsen, Sectie S perceelnummer 797 Rolduckerweg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realiseren van een tankinstallatie voor het afvullen van gasflessen met propaan, opslag voor gasflessen, een bedrijfsunit en parkeerplaatsen, Sectie S perceelnummer 797 Rolduckerweg 6422 Heerlen
 (dossiernummer : 1178751)</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71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1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realiseren van een tankinstallatie voor het afvullen van gasflessen met propaan, opslag voor gasflessen, een bedrijfsunit en parkeerplaatsen, Sectie S perceelnummer 797 Rolduckerweg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10</meta:user-defined>
    <meta:user-defined meta:name="OVERHEIDop.GmbID/DC.identifier">gmb-2015-123710</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meta:user-defined>
    <meta:user-defined meta:name="OVERHEIDop.woonplaats">Heerlen</meta:user-defined>
    <meta:user-defined meta:name="OVERHEIDop.straatnaam">Rolduck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094 317228</meta:user-defined>
    <meta:user-defined meta:name="OVERHEIDop.versieInformatie"/>
  </office:meta>
</office:document-meta>
</file>