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23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:</text:p>
            <text:list text:style-name="id1-3-2-1-1-2">
              <text:list-item text:style-override="id1-3-2-1-1-2-1">
                <text:number>•</text:number>
                <text:p text:style-name="al">een vergunning voor het houden van een ruilbeurs op diverse data in 2016 te Heinkenszand (verleend op 14 december 2015, nr. 15.026205);</text:p>
              </text:list-item>
              <text:list-item text:style-override="id1-3-2-1-1-2-2">
                <text:number>•</text:number>
                <text:p text:style-name="al">een vergunning voor het houden van een ruilbeurs op diverse data in 2016 te Heinkenszand (verleend op 14 december 2015, nr. 15.026201);</text:p>
              </text:list-item>
              <text:list-item text:style-override="id1-3-2-1-1-2-3">
                <text:number>•</text:number>
                <text:p text:style-name="al">een vergunning voor het houden van een 2<text:span text:style-name="sup">e</text:span>-hands kledingbeurs op 8 &amp; 9 januari 2016 te ’s-Heerenhoek (verleend op 14 december 2015, nr. 15.026165);</text:p>
              </text:list-item>
            </text:list>
            <text:p text:style-name="common-al">Burgemeester en wethouders van Borsele maken bekend dat zij de volgende vergunningen/ontheffingen hebben verleend:</text:p>
            <text:list text:style-name="id1-3-2-1-1-4">
              <text:list-item text:style-override="id1-3-2-1-1-4-1">
                <text:number>•</text:number>
                <text:p text:style-name="al">een vergunning voor het houden van een mountainbike wedstrijd op 23 januari te Heinkenszand (verleend op 16 december 2015, nr. 15.026423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2370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70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vergunningen/ontheffingen apv/bijzondere wetten, 23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706</meta:user-defined>
    <meta:user-defined meta:name="OVERHEIDop.GmbID/DC.identifier">gmb-2015-1237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6138 388233</meta:user-defined>
    <meta:user-defined meta:name="OVERHEIDop.versieInformatie"/>
  </office:meta>
</office:document-meta>
</file>